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5 Amerikaanse eiken  aan de Nutselaer nabij nr.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Nutselaer nabij nr. 4 in Doetinchem</text:p>
            <text:p text:style-name="common-al">Omschrijving:			kappen van 5 Amerikaanse eiken </text:p>
            <text:p text:style-name="common-al">Dossiernummer:		gD2410001012</text:p>
            <text:p text:style-name="common-al">Datum verzending:	31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377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7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7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1012</meta:user-defined>
    <meta:user-defined meta:name="DCTERMS.abstract">Omgevingsvergunning verleend voor het kappen van 5 Amerikaanse eiken aan de Nutselaer nabij nr. 4 in Doetinchem</meta:user-defined>
    <dc:language>nl</dc:language>
    <meta:user-defined meta:name="OVERHEIDop.locatietype/OVERHEIDop.gebiedsmarkering">Vlak</meta:user-defined>
    <meta:user-defined meta:name="DC.title">Omgevingsvergunning verleend: kappen van 5 Amerikaanse eiken  aan de Nutselaer nabij nr. 4 in Doetinche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773</meta:user-defined>
    <meta:user-defined meta:name="OVERHEIDop.GmbID/DC.identifier">gmb-2024-463773</meta:user-defined>
    <meta:user-defined meta:name="OVERHEIDop.versieInformatie"/>
  </office:meta>
</office:document-meta>
</file>