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20 sandwichborden in de gemeente Waadhoeke ter promotie van de tentoonstelling Dino Dubbelgangers in de periode van 6 t/m 20 november 2024 (zaaknummer: 2024-229935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63771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7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7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4-22993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771</meta:user-defined>
    <meta:user-defined meta:name="OVERHEIDop.GmbID/DC.identifier">gmb-2024-463771</meta:user-defined>
    <meta:user-defined meta:name="OVERHEIDop.versieInformatie"/>
  </office:meta>
</office:document-meta>
</file>