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inzake het plaatsen van 10 bouwschuttingen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53 </text:p>
            <text:p text:style-name="common-al"> Omschrijving: 2e verlenging van verleende vergunning inzake het plaatsen van 10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akkerweg 6 5616HP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31-10-2024 </text:p>
            <text:p text:style-name="common-al"> Heeft u direct belang bij deze beslissing? Dan kunt u binnen zes weken, na 31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76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6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53</meta:user-defined>
    <meta:user-defined meta:name="DCTERMS.abstract">2e verlenging van verleende vergunning inzake het plaatsen van 10 bouwschuttingen</meta:user-defined>
    <dc:language>nl</dc:language>
    <meta:user-defined meta:name="OVERHEIDop.locatietype/OVERHEIDop.gebiedsmarkering">Punt</meta:user-defined>
    <meta:user-defined meta:name="DC.title">Besluit op aanvraag: 2e verlenging van verleende vergunning inzake het plaatsen van 10 bouwschuttingen, Scherpakkerweg 6 5616HP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768</meta:user-defined>
    <meta:user-defined meta:name="OVERHEIDop.GmbID/DC.identifier">gmb-2024-463768</meta:user-defined>
    <meta:user-defined meta:name="OVERHEIDop.versieInformatie"/>
  </office:meta>
</office:document-meta>
</file>