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perronvernieuwing van Den Helder Zuid vlakbij Burgemeester Ritmeesterweg 10 (percelen C12372, C13119, C1395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aliseren van perronvernieuwing van Den Helder Zuid vlakbij Burgemeester Ritmeesterweg 10 (percelen C12372, C13119, C13956)</text:p>
            <text:p text:style-name="common-al">Verzenddatum: 31-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7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2</meta:user-defined>
    <meta:user-defined meta:name="DCTERMS.abstract">realiseren van perronvernieuwing van Den Helder Zuid vlakbij Burgemeester Ritmeesterweg 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perronvernieuwing van Den Helder Zuid vlakbij Burgemeester Ritmeesterweg 10 (percelen C12372, C13119, C13956)</meta:user-defined>
    <meta:user-defined meta:name="DCTERMS.W3CDTF/DCTERMS.available">2024-11-04</meta:user-defined>
    <meta:user-defined meta:name="DCTERMS.W3CDTF/OVERHEIDop.jaargang">2024</meta:user-defined>
    <meta:user-defined meta:name="OVERHEIDop.publicationIssue">463760</meta:user-defined>
    <meta:user-defined meta:name="OVERHEIDop.GmbID/DC.identifier">gmb-2024-463760</meta:user-defined>
    <meta:user-defined meta:name="OVERHEIDop.versieInformatie"/>
  </office:meta>
</office:document-meta>
</file>