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twee semi ondergrondse afvalcontainers aan de Hogeweg 133 in Zaltbommel. Zaaknummer: ODR231514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18-1-2024 de aanvraag om een omgevingsvergunning buiten behandeling gelaten. De aanvraag omgevingsvergunning heeft betrekking op het plaatsen van twee semi ondergrondse afvalcontainers op het adres Hogeweg 133 in Zaltbommel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37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15149</meta:user-defined>
    <dc:language>nl</dc:language>
    <meta:user-defined meta:name="OVERHEIDop.locatietype/OVERHEIDop.gebiedsmarkering">Adres</meta:user-defined>
    <meta:user-defined meta:name="DC.title">Burgemeester en wethouders van Zaltbommel - Buiten behandeling gelaten aanvraag omgevingsvergunning voor het plaatsen van twee semi ondergrondse afvalcontainers aan de Hogeweg 133 in Zaltbommel. Zaaknummer: ODR2315149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376</meta:user-defined>
    <meta:user-defined meta:name="OVERHEIDop.GmbID/DC.identifier">gmb-2024-46376</meta:user-defined>
    <meta:user-defined meta:name="OVERHEIDop.versieInformatie"/>
  </office:meta>
</office:document-meta>
</file>