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eelkant 30 Sint Anthonis</text:p>
      <text:section text:name="zakelijke-mededeling_id1-3-2" text:style-name="zakelijke-mededeling">
        <text:section text:name="zakelijke-mededeling-tekst_id1-3-2-1" text:style-name="zakelijke-mededeling-tekst">
          <text:section text:name="tekst_id1-3-2-1-1" text:style-name="tekst">
            <text:p text:style-name="common-al">Zakelijke weergave van de inhoud van de anterieure overeenkomst.</text:p>
            <text:p text:style-name="common-al"> Op 29 oktober 2024 heeft de gemeente Land van Cuijk een anterieure exploitatie overeenkomst gesloten met de eigenaar van het perceel kadastraal bekend als OLO00 sectie I nummer 901.</text:p>
            <text:p text:style-name="last-al">In de anterieure overeenkomst worden afspraken tussen de gemeente en de initiatiefnemer vastgelegd aangaande de realisatie van het bouwplan op de locatie Peelkant 30 te Sint Anthonis, welk bouwplan de realisatie van een vrijstaande woning betreft. Het doel van de overeenkomst is gericht op het vastleggen van de wijze waarop en de voorwaarden waaronder de realisatie van het bouwplan op het hierboven genoemde kadastrale perceel dient plaats te vinden. De gemeente is op basis van art. 13.13 OW verplicht kosten die worden gemaakt voor de ontwikkeling van het bouwplan in rekening te brengen bij de Ontwikkelaar. De zakelijke inhoud van deze overeenkomst ligt op grond van het bepaalde in artikel 16.138 OW tot en met 13 november 2024 ter inzage op het gemeentehuis. De overeenkomst zelf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374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Anterieure overeenkomst Peelkant 30 Sint Anthonis</meta:user-defined>
    <meta:user-defined meta:name="DCTERMS.W3CDTF/DCTERMS.available">2024-11-05</meta:user-defined>
    <meta:user-defined meta:name="DCTERMS.W3CDTF/OVERHEIDop.jaargang">2024</meta:user-defined>
    <meta:user-defined meta:name="OVERHEIDop.publicationIssue">463748</meta:user-defined>
    <meta:user-defined meta:name="OVERHEIDop.GmbID/DC.identifier">gmb-2024-463748</meta:user-defined>
    <meta:user-defined meta:name="OVERHEIDop.versieInformatie"/>
  </office:meta>
</office:document-meta>
</file>