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aan de achterzijde van de woning en het vervangen van de voordeur aan Vossenbergselaan 2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0, 5171 CC Kaatsheuvel,</text:span> bouwen van een uitbouw aan de achterzijde van de woning en het vervangen van de voordeur (0809Z2400239 ontvangen 23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239 </meta:user-defined>
    <dc:language>nl</dc:language>
    <meta:user-defined meta:name="OVERHEIDop.locatietype/OVERHEIDop.gebiedsmarkering">Adres</meta:user-defined>
    <meta:user-defined meta:name="DC.title">Aanvraag vergunning voor het bouwen van een uitbouw aan de achterzijde van de woning en het vervangen van de voordeur aan Vossenbergselaan 20 te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374</meta:user-defined>
    <meta:user-defined meta:name="OVERHEIDop.GmbID/DC.identifier">gmb-2024-46374</meta:user-defined>
    <meta:user-defined meta:name="OVERHEIDop.versieInformatie"/>
  </office:meta>
</office:document-meta>
</file>