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dewerkers en teamleider van team Externe Dienstverlening onderdeel Burgerzaken en KCC, als ambtenaar van de burgerlijke stand (abs) gemeente Ren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 artikel 1:16 van het Burgerlijk Wetboek;</text:p>
            <text:p text:style-name="al"/>
            <text:p text:style-name="al">gezien het voorstel van 2 oktober 2024;</text:p>
            <text:p text:style-name="al"/>
            <text:p text:style-name="al">Besluit vast te stellen het volgende ‘Aanwijzingsbesluit medewerkers en teamleider van team Externe Dienstverlening onderdeel Burgerzaken en KCC, als ambtenaar van de burgerlijke stand (abs) gemeente Renk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 ambtenaar van de burgerlijke stand (abs) </text:p>
            <text:p text:style-name="al">Aan te wijzen als ambtenaar van de burgerlijke stand (abs): </text:p>
            <text:list text:style-name="id1-3-2-2-2-3">
              <text:list-item text:style-override="id1-3-2-2-2-3-1">
                <text:number>a.</text:number>
                <text:p text:style-name="al">alle medewerkers van de team Externe Dienstverlening onderdeel Burgerzaken en KCC voor de duur van het dienstverband als medewerker team Externe Dienstverlening onderdeel Burgerzaken en KCC bij de gemeente Renkum.</text:p>
              </text:list-item>
              <text:list-item text:style-override="id1-3-2-2-2-3-2">
                <text:number>b.</text:number>
                <text:p text:style-name="al">de teamleider van team Externe Dienstverlening voor de duur van het dienstverband als teamleider van team Externe Dienstverlening bij de gemeente Renkum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dag na de dag van bekendmaking op overheid.nl;</text:p>
              </text:list-item>
              <text:list-item text:style-override="id1-3-2-2-3-2-2">
                <text:number>2.</text:number>
                <text:p text:style-name="al">Dit besluit wordt aangehaald als: Aanwijzingsbesluit medewerkers en teamleider van team Externe Dienstverlening onderdeel Burgerzaken en KCC als ambtenaar van de burgerlijke stand (abs) gemeente Renkum. 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2 oktober 2024 te Oosterbeek.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secretaris, de burgemeester,</text:span></text:p>
            <text:p><text:span text:style-name="functie">M.J.J. Wagener A.M.J. Schaap</text:span></text:p>
            <text:p><text:span text:style-name="functie"/></text:p>
            <text:p><text:span text:style-name="functie">Indien u het met deze beslissing niet eens bent, kunt u binnen zes weken na de datum waarop dit besluit aan u is bekend gemaakt schriftelijk bij het college van burgemeester en wethouders, Postbus 9100, 6860 HA Oosterbeek bezwaar maken.</text:span></text:p>
            <text:p><text:span text:style-name="functie">Uw bezwaarschrift dient door u te worden ondertekend en dient ten minste te bevatten (art. 6:5 van de Algemene wet bestuursrecht):</text:span></text:p>
            <text:p><text:span text:style-name="functie">a. uw naam en adres;</text:span></text:p>
            <text:p><text:span text:style-name="functie">b. de dagtekening;</text:span></text:p>
            <text:p><text:span text:style-name="functie">c. een omschrijving van het besluit waartegen uw bezwaarschrift is gericht;</text:span></text:p>
            <text:p><text:span text:style-name="functie">d. de gronden van uw bezwaa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373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Bestuur | Organisatie en beleid</meta:user-defined>
    <meta:user-defined meta:name="DC.source">artikel 16 van Boek 1 van het Burgerlijk Wetboek BES]|[1.0:c:BWBR0028743&amp;artikel=16&amp;g=2024-01-01</meta:user-defined>
    <meta:user-defined meta:name="DCTERMS.alternative">Aanwijzingsbesluit medewerkers en teamleider van team Externe Dienstverlening onderdeel Burgerzaken en KCC als ambtenaar van de burgerlijke stand (abs) gemeente Renkum</meta:user-defined>
    <dc:language>nl</dc:language>
    <meta:user-defined meta:name="OVERHEIDop.locatietype/OVERHEIDop.gebiedsmarkering">Gemeente</meta:user-defined>
    <meta:user-defined meta:name="DC.title">Aanwijzingsbesluit medewerkers en teamleider van team Externe Dienstverlening onderdeel Burgerzaken en KCC, als ambtenaar van de burgerlijke stand (abs) gemeente Renku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37</meta:user-defined>
    <meta:user-defined meta:name="OVERHEIDop.betreftRegeling">CVDR726232_1</meta:user-defined>
    <meta:user-defined meta:name="OVERHEIDop.GmbID/DC.identifier">gmb-2024-463737</meta:user-defined>
    <meta:user-defined meta:name="xs:date/OVERHEIDop.startdatum">2024-11-05</meta:user-defined>
    <meta:user-defined meta:name="OVERHEIDop.versieInformatie"/>
  </office:meta>
</office:document-meta>
</file>