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de begrafenisrechten Bunschoten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7 september 2024, nr. 1216866;</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de begrafenisrechten Bunschoten 2025"</text:span>
          </text:p>
            <text:p text:style-name="al">
            <text:span text:style-name="nadrukvet">(Verordening begrafenisrechten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item text:style-override="id1-3-2-2-1-3-10">
                <text:number>j.</text:number>
                <text:p text:style-name="al">grafrust voor onbepaalde tijd: bij het verlenen van grafrecht voor particuliere graven bestaat deze mogelijkheid, waarbij niet is afgesproken wanneer de grafrust eindi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 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Algemene termijnenwet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Bunschoten 2024" van 2 november 2023 en zover laatstelijk gewijzigd, wordt ingetrokken met ingang van de in het derde lid genoemde datum van ingang van de heffing, met dien verstande dat zij van toepassing blijft op de belastbare feiten die zich voor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begrafenisrechten Bunscho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text:name="bijlage_id1-3-2-4" text:style-name="bijlage">
          <text:p text:style-name="bijlage_top"/>
          <text:p text:style-name="hoofdstuk_kop"><text:span text:style-name="label"/> <text:span text:style-name="nr"/> Tarieventabel behorende bij de Verordening begrafenisrechten Bunscho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4.168,00</text:p>
                </table:table-cell>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8.3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084,00</text:p>
                </table:table-cell>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4.16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Voor het verlengen van het onder 1.1 en 1.2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20 jaa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2.78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onder 1.1 en 1.2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afrustperiode van 10 jaren, in die situatie dat de resterende termijn </text:p>
                </table:table-cell>
              </table:table-row>
              <table:table-row table:style-name="row">
                <table:table-cell table:style-name="entry" table:number-rows-spanned="1" table:number-columns-spanned="1"/>
                <table:table-cell table:style-name="entry" table:number-rows-spanned="1" table:number-columns-spanned="1">
                  <text:p text:style-name="table_al">van de reeds uitgegeven grafperiode niet aan deze termijn voldo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tarief berekend naar het aantal jaren waarvoor tussentijd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plaatsvindt, vermenigvuldigd met 1/10 deel van het in 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bedrag. Op verzoek kan het tussentijds verlengen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ook plaatsvinden voor een langere periode van 11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20 jaren. In die gevallen wordt het tarief berekend naa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tussentijdse verlenging plaatsvindt, vermenigv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20 deel van het in 1.3 vermelde bedrag.</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60 jaar wordt geheven</text:p>
                </table:table-cell>
                <table:table-cell table:style-name="entry" table:number-rows-spanned="1" table:number-columns-spanned="1">
                  <text:p text:style-name="table_al">€ 8.33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30 jaar wordt geheven</text:p>
                </table:table-cell>
                <table:table-cell table:style-name="entry" table:number-rows-spanned="1" table:number-columns-spanned="1">
                  <text:p text:style-name="table_al">€ 4.16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2.78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text:p>
                </table:table-cell>
                <table:table-cell table:style-name="entry" table:number-rows-spanned="1" table:number-columns-spanned="1">
                  <text:p text:style-name="table_al">€ 4.16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ext:p text:style-name="table_al">€ 2.0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graf, urnenkelder of verstrooiingsplaats wordt geheven</text:p>
                </table:table-cell>
                <table:table-cell table:style-name="entry" table:number-rows-spanned="1" table:number-columns-spanned="1">
                  <text:p text:style-name="table_al">€ 1.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a Grafrecht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2">
                  <text:p text:style-name="table_al">In afwijking van de tariefbepalingen uit hoofdstuk 1 geldt voor grafrecht van particuliere graven </text:p>
                </table:table-cell>
              </table:table-row>
              <table:table-row table:style-name="row">
                <table:table-cell table:style-name="entry" table:number-rows-spanned="1" table:number-columns-spanned="1"/>
                <table:table-cell table:style-name="entry" table:number-rows-spanned="1" table:number-columns-spanned="2">
                  <text:p text:style-name="table_al">voor onbepaalde tijd een tarief van € 13.893,00. Daarbij wordt geen onderscheid gemaakt </text:p>
                </table:table-cell>
              </table:table-row>
              <table:table-row table:style-name="row">
                <table:table-cell table:style-name="entry" table:number-rows-spanned="1" table:number-columns-spanned="1"/>
                <table:table-cell table:style-name="entry" table:number-rows-spanned="1" table:number-columns-spanned="1">
                  <text:p text:style-name="table_al">naar kindergraven of volwassengra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Begrave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able:table-cell table:style-name="entry" table:number-rows-spanned="1" table:number-columns-spanned="1">
                  <text:p text:style-name="table_al">ouder dan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2 jaar of jonger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 of gezondheid door de burgemeester mocht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ast, wordt voor het begraven op buitengewone ure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bedoeld in 2.1., 2.2., 2.3. verhoogd m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op de tweede kerstdag indien deze val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zaterdag of op een dinsdag zal het in 2.4.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niet als een werkdag beschouw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ijzetten van asbussen en urn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orde of gezondheid door de burgemeester mocht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ast, wordt voor het bijzetten asbus of urn op buitengewone ur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bedoeld in 3.1.1, 3.1.2, 3.1.3 verhoogd m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asbussen of een urn op de tweede kers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ze valt op een zaterdag of op een dinsdag zal het in 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recht 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niet als een werkdag beschouw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Lijkschouwin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schouwer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Inschrijven en overboeken van eigen grave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Opgraven, ruimen, verstrooie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ing opnieuw begraven in hetzelfde 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amenvoeg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oven het recht als bedoeld in hoofdstuk 2 gehev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Collectieve Algemeen Graf (vast tarief) </text:p>
                </table:table-cell>
                <table:table-cell table:style-name="entry" table:number-rows-spanned="1" table:number-columns-spanned="1">
                  <text:p text:style-name="table_al">€ 140,00 (v)</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Troostboom (vast tarief) </text:p>
                </table:table-cell>
                <table:table-cell table:style-name="entry" table:number-rows-spanned="1" table:number-columns-spanned="1">
                  <text:p text:style-name="table_al">€ 50,00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4 oktober 2024.</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Bunscho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Drs. E. Hoogstra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73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16864g</meta:user-defined>
    <meta:user-defined meta:name="DCTERMS.alternative">Verordening begrafenisrechten Bunschoten 2025</meta:user-defined>
    <dc:language>nl</dc:language>
    <meta:user-defined meta:name="OVERHEIDop.locatietype/OVERHEIDop.gebiedsmarkering">Gemeente</meta:user-defined>
    <meta:user-defined meta:name="DC.title">Verordening op de heffing en de invordering van de begrafenisrechten Bunschoten 2025</meta:user-defined>
    <meta:user-defined meta:name="DCTERMS.W3CDTF/DCTERMS.available">2024-11-05</meta:user-defined>
    <meta:user-defined meta:name="DCTERMS.W3CDTF/OVERHEIDop.jaargang">2024</meta:user-defined>
    <meta:user-defined meta:name="OVERHEIDop.publicationIssue">463736</meta:user-defined>
    <meta:user-defined meta:name="OVERHEIDop.betreftRegeling">CVDR726231_1</meta:user-defined>
    <meta:user-defined meta:name="xs:date/OVERHEIDop.startdatum">2024-11-06</meta:user-defined>
    <meta:user-defined meta:name="OVERHEIDop.GmbID/DC.identifier">gmb-2024-463736</meta:user-defined>
    <meta:user-defined meta:name="OVERHEIDop.versieInformatie"/>
  </office:meta>
</office:document-meta>
</file>