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Kerkdriel, Bulk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Bulkseweg 22, 5331 PK, Kerkdriel.</text:p>
            <text:p text:style-name="common-al">De melding is ontvangen op 23 oktober 2024 en heeft betrekking op een melding bedrijfs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373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Kerkdriel, Bulkseweg 2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732</meta:user-defined>
    <meta:user-defined meta:name="OVERHEIDop.GmbID/DC.identifier">gmb-2024-463732</meta:user-defined>
    <meta:user-defined meta:name="OVERHEIDop.versieInformatie"/>
  </office:meta>
</office:document-meta>
</file>