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hijskraan (kenmerk 1070148) Hoekenburglaan 29 Voorburg SCPM. Cr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ten behoeve van het takelen van kozijn over het huis maximaal 1 uur indicatie datum 6 tot 13 februar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7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hijskraan (kenmerk 1070148) Hoekenburglaan 29 Voorburg SCPM. Croes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73</meta:user-defined>
    <meta:user-defined meta:name="OVERHEIDop.GmbID/DC.identifier">gmb-2024-46373</meta:user-defined>
    <meta:user-defined meta:name="OVERHEIDop.versieInformatie"/>
  </office:meta>
</office:document-meta>
</file>