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Enza Zaden Haling 1E”,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het volgende bekend. </text:p>
            <text:p text:style-name="common-al">Op grond van artikel 3.8, lid 1 van de Wet ruimtelijke ordening heeft de gemeenteraad in zijn vergadering van 22 oktober 2024 het bestemmingsplan ‘Enza Zaden Haling 1E’ gewijzigd vastgesteld. </text:p>
            <text:p text:style-name="common-al">
            <text:span text:style-name="nadrukvet">Bestemmingsplan</text:span>
          </text:p>
            <text:p text:style-name="common-al">Het bestemmingsplan maakt de uitbreiding van onder andere kassen, laboratoria en andere bedrijfsruimten mogelijk voor het ter plaatse gevestigde groenteveredelingsbedrijf op het adres Haling 1E in Enkhuizen. De wijziging ten opzichte van het ontwerp betreft een aanpassing op de verbeelding en in de planregels, waarbij de bestemming ‘Natuur’ de gebiedsaanduiding ‘Wetgevingszone-wijzigingsgebied EVZ’ vervangt. </text:p>
            <text:p text:style-name="common-al">
            <text:span text:style-name="nadrukvet">Ter inzage</text:span>
          </text:p>
            <text:p text:style-name="common-al">Dit plan met bijbehorende stukken ligt voor een ieder van dinsdag 5 november 2024 tot en met maandag 16 december 2024 voor zes weken ter inzage. U kunt de documenten op twee manieren bekijken: </text:p>
            <text:p text:style-name="common-al">1. U bekijkt de documenten digitaal via https://omgevingswet.overheid.nl/regels-op-de-kaart/ onder identificatienummer: NL.IMRO.0388.BPEnzaZadenHaling1-VA01 </text:p>
            <text:p text:style-name="common-al">2. U maakt een afspraak om de documenten te bekijken in het Stadskantoor, Hoogstraat 11, 1601 KT Enkhuizen. U dient hiervoor een afspraak te maken met een medewerker van het team ruimtelijke ordening, telefoonnummer: 0228-360100 of via www.enkhuizen.nl. </text:p>
            <text:p text:style-name="common-al">
            <text:span text:style-name="nadrukvet">Beroep</text:span>
          </text:p>
            <text:p text:style-name="common-al">Vanaf woensdag 6 november 2024 kan een belanghebbende gedurende zes weken tegen het bestemmingsplan beroep instellen. Stuur uw beroepschrift naar de Afdeling bestuursrechtspraak van de Raad van State, Postbus 20019, 2500 EA ’s-Gravenhage. </text:p>
            <text:p text:style-name="common-al">Ingevolge het bepaalde in artikel 3.8, lid 5 van de Wet ruimtelijke ordening treedt het bestemmingsplan in werking met ingang van de dag na afloop van de beroepstermijn. </text:p>
            <text:p text:style-name="last-al">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Voor het beroep en de voorlopige voorziening worden griffierech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372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2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2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Enkhuizen</meta:user-defined>
    <meta:user-defined meta:name="OVERHEID.Informatietype/DC.type">officiële publicatie</meta:user-defined>
    <meta:user-defined meta:name="OVERHEIDop.Rubriek/DC.type">ruimtelijk plan of omgevingsdocument</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imtelijkplan/OVERHEIDop.bekendmakingBetreffendePlan">NL.IMRO.0388.BPEnzaZadenHaling1-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Enza Zaden Haling 1E”, Enkhuizen</meta:user-defined>
    <meta:user-defined meta:name="DCTERMS.W3CDTF/DCTERMS.available">2024-11-04</meta:user-defined>
    <meta:user-defined meta:name="DCTERMS.W3CDTF/OVERHEIDop.jaargang">2024</meta:user-defined>
    <meta:user-defined meta:name="OVERHEIDop.publicationIssue">463725</meta:user-defined>
    <meta:user-defined meta:name="OVERHEIDop.GmbID/DC.identifier">gmb-2024-463725</meta:user-defined>
    <meta:user-defined meta:name="OVERHEIDop.versieInformatie"/>
  </office:meta>
</office:document-meta>
</file>