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jootstraat 131 108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binnentuin</text:p>
            <text:p text:style-name="common-al">Besluit: verleend</text:p>
            <text:p text:style-name="common-al">Besluit verzonden op: 30-10-2024</text:p>
            <text:p text:style-name="common-al">Zaakadres: Galjootstraat 131 1086VE Amsterdam</text:p>
            <text:p text:style-name="common-al">Zaaknummer: Z2024-028321</text:p>
            <text:p text:style-name="common-al">DSO-nummer: 2024091800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3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2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321</meta:user-defined>
    <meta:user-defined meta:name="DCTERMS.abstract">kappen van een boom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ljootstraat 131 1086VE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22</meta:user-defined>
    <meta:user-defined meta:name="OVERHEIDop.GmbID/DC.identifier">gmb-2024-463722</meta:user-defined>
    <meta:user-defined meta:name="OVERHEIDop.versieInformatie"/>
  </office:meta>
</office:document-meta>
</file>