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9*"/>
    </style:style>
    <style:style style:family="table-column" style:parent-style-name="colspec" style:name="id1-3-2-1-1-8-1-2">
      <style:table-column-properties style:rel-column-width="70*"/>
    </style:style>
  </office:automatic-styles>
  <office:body>
    <office:text>
      <text:p text:style-name="new_page_staatscourant"/>
      <text:p text:style-name="single-kop-titel">BEKENDMAKING Bredas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te verlenen in de periode 25 oktober t/m 7 november 2024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7 november 2024 Verbouwen en uitbreiden van    bedrijfsverzamelgebouw “De gekroonde bel”, zijnde rijksmonument, Bredaseweg 10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Bredaseweg 106, 4902 NS te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551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6 november 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7 november 2024 gedurende 6 weken (digitaal) ter inzage. </text:p>
            <text:p text:style-name="common-al"/>
            <text:p text:style-name="common-al">Indien u dit ontwerpbesluit in wilt zien, kunt u het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<text:a xlink:href="https://oosterhout.nl/metamenu/contact/contactformulier/" xlink:type="simple"/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Vergunningen, Toezicht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Oosterhout, 7 november 2024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372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180</meta:user-defined>
    <meta:user-defined meta:name="DCTERMS.abstract">Publicatiedatum 7 november 2024 Verbouwen en uitbreiden van    bedrijfsverzamelgebouw “De gekroonde bel”, zijnde rijksmonument, Bredaseweg 106 </meta:user-defined>
    <dc:language>nl</dc:language>
    <meta:user-defined meta:name="OVERHEIDop.locatietype/OVERHEIDop.gebiedsmarkering">Adres</meta:user-defined>
    <meta:user-defined meta:name="DC.title">BEKENDMAKING Bredaseweg 10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3721</meta:user-defined>
    <meta:user-defined meta:name="OVERHEIDop.GmbID/DC.identifier">gmb-2024-463721</meta:user-defined>
    <meta:user-defined meta:name="OVERHEIDop.versieInformatie"/>
  </office:meta>
</office:document-meta>
</file>