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Reeuwij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eeuwijkstraat 1, 5324 CH, Ammerzoden.</text:p>
            <text:p text:style-name="common-al">De verleende vergunning is verzonden op 24 oktober 2024 en heeft betrekking op het vestigen van kamergewijze bewoning door maximaal 4 personen in strijd met de regels R.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37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Reeuwijkstraat 1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3710</meta:user-defined>
    <meta:user-defined meta:name="OVERHEIDop.GmbID/DC.identifier">gmb-2024-463710</meta:user-defined>
    <meta:user-defined meta:name="OVERHEIDop.versieInformatie"/>
  </office:meta>
</office:document-meta>
</file>