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Graaf Florisstraat 7 t/m 53, Meiboomstraat 3 t/m 49, 51 t/m 97 en 99 t/m 145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14152-2024</text:p>
            <text:p text:style-name="common-al">
            <text:span text:style-name="nadrukvet">Indieningsdatum  </text:span>12 januari 2024</text:p>
            <text:p text:style-name="common-al">
            <text:span text:style-name="nadrukvet">Verzenddatum </text:span>23 januari  2024</text:p>
            <text:p text:style-name="common-al"/>
            <text:p text:style-name="common-al"/>
            <text:p text:style-name="common-al">Op 12 januari 2024 is een melding openbare grond gebruiken (MIOG) ingekomen van Mateboer Bouw BV  voor het in de periode 22 april 2024 tot en met 24 januari 2025 in gebruik nemen van 300 m2 openbare gemeentegrond. </text:p>
            <text:p text:style-name="common-al">Het betreft het  plaatsen op parkeervakken van omheiningen, hekwerken en schuttingen voor een tijdelijke bouwplaats inrichting, loodsen, keten wagens <text:span text:style-name="nadrukvet">(geen motorvoertuigen)</text:span>, en containers. Dit ten behoeve van renovatie van appartementen ter hoogte van het adres Graaf Florisstraat 7 t/m 53, Meiboomstraat 3 t/m 49, 51 t/m 97 en 99 t/m 145 in Deventer.</text:p>
            <text:p text:style-name="common-al"/>
            <text:p text:style-name="common-al">Op 23 januari 2024 is deze melding akkoord verklaard.</text:p>
            <text:p text:style-name="common-al"/>
            <text:p text:style-name="common-al">Belanghebbenden kunnen tot en met 5 maart 2024 hiertegen een gemotiveerd <text:a xlink:href="https://www.deventer.nl/bezwaarmaken" xlink:type="simple"><text:span text:style-name="nadrukondlijn">bezwaarschrift indienen</text:span></text:a> bij het college van burgemeester en wethouders van Deventer, Postbus 5000, 7400 GC Deventer.</text:p>
            <text:p text:style-name="common-al">Het besluit kunt u digitaal inzien op <text:a xlink:href="https://www.deventer.nl/contact" xlink:type="simple"><text:span text:style-name="nadrukondlijn">het stadhuis</text:span></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37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4152-2024</meta:user-defined>
    <meta:user-defined meta:name="DCTERMS.abstract">14152-2024</meta:user-defined>
    <dc:language>nl</dc:language>
    <meta:user-defined meta:name="OVERHEIDop.locatietype/OVERHEIDop.gebiedsmarkering">Punt</meta:user-defined>
    <meta:user-defined meta:name="DC.title">Melding ingebruikname openbare gemeentegrond (MIOG) Graaf Florisstraat 7 t/m 53, Meiboomstraat 3 t/m 49, 51 t/m 97 en 99 t/m 145 in Deventer</meta:user-defined>
    <meta:user-defined meta:name="DCTERMS.W3CDTF/DCTERMS.available">2024-01-30</meta:user-defined>
    <meta:user-defined meta:name="DCTERMS.W3CDTF/OVERHEIDop.jaargang">2024</meta:user-defined>
    <meta:user-defined meta:name="OVERHEIDop.publicationIssue">46371</meta:user-defined>
    <meta:user-defined meta:name="OVERHEIDop.GmbID/DC.identifier">gmb-2024-46371</meta:user-defined>
    <meta:user-defined meta:name="OVERHEIDop.versieInformatie"/>
  </office:meta>
</office:document-meta>
</file>