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standplaats voor verkoop Arabische levensmiddelen, Jan Ligthartstraat 4, 1817 MR Alkmaar, johan wagenaar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ohan Wagenaarkade thv het dierenasiel, Alkmaar<text:span text:style-name="nadrukvet">; </text:span>standplaats voor verkoop Arabische levensmiddelen</text:p>
            <text:p text:style-name="common-al">
            
          </text:p>
            <text:p text:style-name="common-al">Verzenddatum:  31-10-2024 </text:p>
            <text:p text:style-name="common-al">Zaaknummer: 00008597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370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0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0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59795</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Verleend: standplaats voor verkoop Arabische levensmiddelen, Jan Ligthartstraat 4, 1817 MR Alkmaar, johan wagenaarkade</meta:user-defined>
    <meta:user-defined meta:name="DCTERMS.W3CDTF/DCTERMS.available">2024-11-04</meta:user-defined>
    <meta:user-defined meta:name="DCTERMS.W3CDTF/OVERHEIDop.jaargang">2024</meta:user-defined>
    <meta:user-defined meta:name="OVERHEIDop.publicationIssue">463706</meta:user-defined>
    <meta:user-defined meta:name="OVERHEIDop.GmbID/DC.identifier">gmb-2024-463706</meta:user-defined>
    <meta:user-defined meta:name="OVERHEIDop.versieInformatie"/>
  </office:meta>
</office:document-meta>
</file>