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: Op 30 oktober 2024 is er een aanvraag evenementenvergunning binnengekomen voor koningsnacht en koningsdag op 26 en 27 april te Hoogeveen aan de Hoofdstraat 43 (30-10-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463703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70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70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Ingekomen aanvraag evenement: Op 30 oktober 2024 is er een aanvraag evenementenvergunning binnengekomen voor koningsnacht en koningsdag op 26 en 27 april te Hoogeveen aan de Hoofdstraat 43 (30-10-24)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3703</meta:user-defined>
    <meta:user-defined meta:name="OVERHEIDop.GmbID/DC.identifier">gmb-2024-463703</meta:user-defined>
    <meta:user-defined meta:name="OVERHEIDop.versieInformatie"/>
  </office:meta>
</office:document-meta>
</file>