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rhardus Docterstraat 7, 1502 EP Zaandam - het 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03 - het  bouwen van een dakkapel aan de voorzijde van de woning -  - op de locatie Gerhardus Docterstraat 7, 1502 EP Zaandam</text:p>
            <text:p text:style-name="common-al">Aanvraag ontvangen: 24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370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03</meta:user-defined>
    <dc:language>nl</dc:language>
    <meta:user-defined meta:name="OVERHEIDop.locatietype/OVERHEIDop.gebiedsmarkering">Punt</meta:user-defined>
    <meta:user-defined meta:name="DC.title">Aanvraag omgevingsvergunning - Gerhardus Docterstraat 7, 1502 EP Zaandam - het  bouwen van een dakkapel aan de voorzijde van de wo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00</meta:user-defined>
    <meta:user-defined meta:name="OVERHEIDop.GmbID/DC.identifier">gmb-2024-463700</meta:user-defined>
    <meta:user-defined meta:name="OVERHEIDop.versieInformatie"/>
  </office:meta>
</office:document-meta>
</file>