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Curaçaostraat 35-3 1058B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ing van de woning door het realiseren van een dakuitbouw en een dakterras op plat dak hoofdgebouw</text:p>
            <text:p text:style-name="common-al">Besluit: geweigerd</text:p>
            <text:p text:style-name="common-al">Besluit verzonden op: 31-10-2024</text:p>
            <text:p text:style-name="common-al">Zaakadres: Curaçaostraat 35-3 1058BL Amsterdam</text:p>
            <text:p text:style-name="common-al">Zaaknummer: Z2024-016466</text:p>
            <text:p text:style-name="common-al">DSO-nummer: 20240621011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1646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69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69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69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6466</meta:user-defined>
    <meta:user-defined meta:name="DCTERMS.abstract">vergroting van de woning door het realiseren van een dakuitbouw en een dakterras op plat dak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Curaçaostraat 35-3 1058BL Amsterda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699</meta:user-defined>
    <meta:user-defined meta:name="OVERHEIDop.GmbID/DC.identifier">gmb-2024-463699</meta:user-defined>
    <meta:user-defined meta:name="OVERHEIDop.versieInformatie"/>
  </office:meta>
</office:document-meta>
</file>