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Bunschoten 2025</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burgemeester en wethouders van 17 september 2024, </text:p>
            <text:p text:style-name="al">nr. 1216866;</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Bunschoten 2025</text:span>
          </text:p>
            <text:p text:style-name="al">
            <text:span text:style-name="nadrukvet">(Verordening marktgeld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arktdag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een minimum</text:p>
                  </table:table-cell>
                  <table:table-cell table:style-name="cell_frame_all" table:number-rows-spanned="1" table:number-columns-spanned="1">
                    <text:p text:style-name="table_al">€ 11,7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als bedoeld in artikel 5, onderdeel a, van deze verordening, die geheven wordt van vaste standplaatshouders, wordt geheven bij wege van aanslag.</text:p>
              </text:list-item>
              <text:list-item text:style-override="id1-3-2-2-6-3">
                <text:number>2.</text:number>
                <text:p text:style-name="al">Het marktgeld als bedoeld in artikel 5, onderdeel b, van deze verordening, die geheven wordt van dagplaats standhouders,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Het marktgeld, als bedoeld in artikel 5, onderdeel a, van deze verordening, die geheven wordt van vaste standplaatshouders wordt geheven over een heffingstijdvak van een jaar.</text:p>
              </text:list-item>
              <text:list-item text:style-override="id1-3-2-2-7-3">
                <text:number>2.</text:number>
                <text:p text:style-name="al">Het marktgeld, als bedoeld in artikel 5, onderdeel b, van deze verordening, die geheven wordt van dagplaats stand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conform artikel 5, onderdeel b, van deze verordening, is verschuldigd bij het innemen van een standplaats.</text:p>
              </text:list-item>
              <text:list-item text:style-override="id1-3-2-2-9-3">
                <text:number>2.</text:number>
                <text:p text:style-name="al">Het marktgeld voor vaste plaatsen, conform artikel 5, onderdeel a, van deze verordening,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driehonderd vijfenzestigste gedeelten van de voor dat belastingjaar verschuldigde rechten als er in dat belastingjaar, na de aanvang van de belastingplicht zijn, nog volle etmalen overblijven. </text:p>
              </text:list-item>
              <text:list-item text:style-override="id1-3-2-2-9-5">
                <text:number>4.</text:number>
                <text:p text:style-name="al">Indien de belastingplicht van het marktgeld voor vaste plaatsen in de loop van het belastingjaar eindigt, bestaat aanspraak op ontheffing voor zoveel driehonderd vijfenzestigste gedeelten van de voor dat belastingjaar verschuldigde rechten als er in dat belastingjaar, na het einde van de belastingplicht, nog volle etmalen overblijven, tenzij blijkt dat het bedrag van de ontheffing minder bedraagt dan € 5,00.</text:p>
              </text:list-item>
              <text:list-item text:style-override="id1-3-2-2-9-6">
                <text:number>5.</text:number>
                <text:p text:style-name="al">Indien de belastingplicht van het marktgeld voor vaste stand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conform artikel 5, onderdeel a, van deze verordening,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In afwijking van artikel 9, lid 1 van de Invorderingswet 1990 moeten de marktgelden, die worden geheven van dagplaatsen, conform artikel 5, onderdeel b, van de verordening, worden betaald op het moment van het uitreiken van een gedagtekende schriftelijke kennisgeving.</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marktgeld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markt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marktgeld Bunschoten 2024’ vastgesteld op 2 november 2023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 verordening wordt aangehaald als ‘Verordening marktgeld Bunscho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69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216864e</meta:user-defined>
    <meta:user-defined meta:name="DCTERMS.alternative">Verordening marktgeld Bunschoten 2025</meta:user-defined>
    <dc:language>nl</dc:language>
    <meta:user-defined meta:name="OVERHEIDop.locatietype/OVERHEIDop.gebiedsmarkering">Gemeente</meta:user-defined>
    <meta:user-defined meta:name="DC.title">Verordening op de heffing en de invordering van marktgeld Bunschoten 2025</meta:user-defined>
    <meta:user-defined meta:name="DCTERMS.W3CDTF/DCTERMS.available">2024-11-05</meta:user-defined>
    <meta:user-defined meta:name="DCTERMS.W3CDTF/OVERHEIDop.jaargang">2024</meta:user-defined>
    <meta:user-defined meta:name="OVERHEIDop.publicationIssue">463697</meta:user-defined>
    <meta:user-defined meta:name="OVERHEIDop.betreftRegeling">CVDR726228_1</meta:user-defined>
    <meta:user-defined meta:name="xs:date/OVERHEIDop.startdatum">2024-11-06</meta:user-defined>
    <meta:user-defined meta:name="OVERHEIDop.GmbID/DC.identifier">gmb-2024-463697</meta:user-defined>
    <meta:user-defined meta:name="OVERHEIDop.versieInformatie"/>
  </office:meta>
</office:document-meta>
</file>