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5781-1003672) Rodelaan 60 Voorburg plaatsen van een vlaggenmast op het terrein van Monu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vlaggenmast op het terrein van Monuta.</text:p>
            <text:p text:style-name="common-al">
            <text:span text:style-name="nadrukvet">Datum bekendmaking besluit: </text:span>31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69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9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5781-1003672) Rodelaan 60 Voorburg plaatsen van een vlaggenmast op het terrein van Monut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95</meta:user-defined>
    <meta:user-defined meta:name="OVERHEIDop.GmbID/DC.identifier">gmb-2024-463695</meta:user-defined>
    <meta:user-defined meta:name="OVERHEIDop.versieInformatie"/>
  </office:meta>
</office:document-meta>
</file>