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splitsen van de woning: Westermaatweg 1 en 3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Westermaatweg 1, 3, 7008 AW Doetinchem</text:p>
            <text:p text:style-name="common-al">Omschrijving:  splitsen van de woning</text:p>
            <text:p text:style-name="common-al">Dossiernummer:  20230639</text:p>
            <text:p text:style-name="common-al">Datum verzending: 1 november 2024</text:p>
            <text:p text:style-name="common-al"/>
            <text:p text:style-name="common-al">Vanaf 5 november 202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text:p>
            <text:p text:style-name="common-al">
            <text:a xlink:href="https://www.ruimtelijkeplannen.nl/?planid=NL.IMRO.0222.20230639-0001" xlink:type="simple">https://www.ruimtelijkeplannen.nl/?planid=NL.IMRO.0222.20230639-0001</text:a>
          </text:p>
            <text:p text:style-name="common-al">. Iedereen kan in deze periode (t/m 16 december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68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splitsen van de woning: Westermaatweg 1 en 3 in Doetinchem</meta:user-defined>
    <meta:user-defined meta:name="OVERHEIDop.datumEindeReactietermijn">2024-12-17</meta:user-defined>
    <meta:user-defined meta:name="OVERHEIDop.terinzageleggingBG">https://www.ruimtelijkeplannen.nl/?planid=NL.IMRO.0222.20230639-0001</meta:user-defined>
    <meta:user-defined meta:name="DCTERMS.W3CDTF/DCTERMS.available">2024-11-05</meta:user-defined>
    <meta:user-defined meta:name="DCTERMS.W3CDTF/OVERHEIDop.jaargang">2024</meta:user-defined>
    <meta:user-defined meta:name="OVERHEIDop.publicationIssue">463686</meta:user-defined>
    <meta:user-defined meta:name="OVERHEIDop.GmbID/DC.identifier">gmb-2024-463686</meta:user-defined>
    <meta:user-defined meta:name="OVERHEIDop.versieInformatie"/>
  </office:meta>
</office:document-meta>
</file>