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5-6">
      <text:list-level-style-bullet text:bullet-char="-" text:level="1">
        <style:list-level-properties text:min-label-width="10mm"/>
      </text:list-level-style-bullet>
    </text:list-style>
    <text:list-style style:name="id1-3-2-2-1-4-4-5-7">
      <text:list-level-style-bullet text:bullet-char="-" text:level="1">
        <style:list-level-properties text:min-label-width="10mm"/>
      </text:list-level-style-bullet>
    </text:list-style>
    <text:list-style style:name="id1-3-2-2-1-4-4-5-8">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4">
      <text:list-level-style-bullet text:bullet-char="-" text:level="1">
        <style:list-level-properties text:min-label-width="10mm"/>
      </text:list-level-style-bullet>
    </text:list-style>
    <text:list-style style:name="id1-3-2-2-1-4-7-5-5">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4-8-5-6">
      <text:list-level-style-bullet text:bullet-char="-" text:level="1">
        <style:list-level-properties text:min-label-width="10mm"/>
      </text:list-level-style-bullet>
    </text:list-style>
    <text:list-style style:name="id1-3-2-2-1-4-8-5-7">
      <text:list-level-style-bullet text:bullet-char="-" text:level="1">
        <style:list-level-properties text:min-label-width="10mm"/>
      </text:list-level-style-bullet>
    </text:list-style>
    <text:list-style style:name="id1-3-2-2-1-4-8-5-8">
      <text:list-level-style-bullet text:bullet-char="-" text:level="1">
        <style:list-level-properties text:min-label-width="10mm"/>
      </text:list-level-style-bullet>
    </text:list-style>
    <text:list-style style:name="id1-3-2-2-1-4-8-5-9">
      <text:list-level-style-bullet text:bullet-char="-" text:level="1">
        <style:list-level-properties text:min-label-width="10mm"/>
      </text:list-level-style-bullet>
    </text:list-style>
    <text:list-style style:name="id1-3-2-2-1-4-8-5-10">
      <text:list-level-style-bullet text:bullet-char="-" text:level="1">
        <style:list-level-properties text:min-label-width="10mm"/>
      </text:list-level-style-bullet>
    </text:list-style>
    <text:list-style style:name="id1-3-2-2-1-4-8-5-11">
      <text:list-level-style-bullet text:bullet-char="-" text:level="1">
        <style:list-level-properties text:min-label-width="10mm"/>
      </text:list-level-style-bullet>
    </text:list-style>
    <text:list-style style:name="id1-3-2-2-1-4-8-5-12">
      <text:list-level-style-bullet text:bullet-char="-" text:level="1">
        <style:list-level-properties text:min-label-width="10mm"/>
      </text:list-level-style-bullet>
    </text:list-style>
    <text:list-style style:name="id1-3-2-2-1-4-8-5-13">
      <text:list-level-style-bullet text:bullet-char="-" text:level="1">
        <style:list-level-properties text:min-label-width="10mm"/>
      </text:list-level-style-bullet>
    </text:list-style>
    <text:list-style style:name="id1-3-2-2-1-4-8-5-14">
      <text:list-level-style-bullet text:bullet-char="-" text:level="1">
        <style:list-level-properties text:min-label-width="10mm"/>
      </text:list-level-style-bullet>
    </text:list-style>
    <text:list-style style:name="id1-3-2-2-1-4-8-5-15">
      <text:list-level-style-bullet text:bullet-char="-" text:level="1">
        <style:list-level-properties text:min-label-width="10mm"/>
      </text:list-level-style-bullet>
    </text:list-style>
    <text:list-style style:name="id1-3-2-2-1-4-8-5-16">
      <text:list-level-style-bullet text:bullet-char="-" text:level="1">
        <style:list-level-properties text:min-label-width="10mm"/>
      </text:list-level-style-bullet>
    </text:list-style>
    <text:list-style style:name="id1-3-2-2-1-4-8-5-17">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5">
      <text:list-level-style-bullet text:bullet-char="-" text:level="1">
        <style:list-level-properties text:min-label-width="10mm"/>
      </text:list-level-style-bullet>
    </text:list-style>
    <text:list-style style:name="id1-3-2-2-1-4-12-5-1">
      <text:list-level-style-bullet text:bullet-char="-" text:level="1">
        <style:list-level-properties text:min-label-width="10mm"/>
      </text:list-level-style-bullet>
    </text:list-style>
    <text:list-style style:name="id1-3-2-2-1-4-12-5-2">
      <text:list-level-style-bullet text:bullet-char="-" text:level="1">
        <style:list-level-properties text:min-label-width="10mm"/>
      </text:list-level-style-bullet>
    </text:list-style>
    <text:list-style style:name="id1-3-2-2-1-4-12-5-3">
      <text:list-level-style-bullet text:bullet-char="-" text:level="1">
        <style:list-level-properties text:min-label-width="10mm"/>
      </text:list-level-style-bullet>
    </text:list-style>
    <text:list-style style:name="id1-3-2-2-1-4-12-5-4">
      <text:list-level-style-bullet text:bullet-char="-" text:level="1">
        <style:list-level-properties text:min-label-width="10mm"/>
      </text:list-level-style-bullet>
    </text:list-style>
    <text:list-style style:name="id1-3-2-2-1-4-12-5-5">
      <text:list-level-style-bullet text:bullet-char="-" text:level="1">
        <style:list-level-properties text:min-label-width="10mm"/>
      </text:list-level-style-bullet>
    </text:list-style>
    <text:list-style style:name="id1-3-2-2-1-4-12-5-6">
      <text:list-level-style-bullet text:bullet-char="-" text:level="1">
        <style:list-level-properties text:min-label-width="10mm"/>
      </text:list-level-style-bullet>
    </text:list-style>
    <text:list-style style:name="id1-3-2-2-1-4-12-5-7">
      <text:list-level-style-bullet text:bullet-char="-" text:level="1">
        <style:list-level-properties text:min-label-width="10mm"/>
      </text:list-level-style-bullet>
    </text:list-style>
    <text:list-style style:name="id1-3-2-2-1-4-12-5-8">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5">
      <text:list-level-style-bullet text:bullet-char="-" text:level="1">
        <style:list-level-properties text:min-label-width="10mm"/>
      </text:list-level-style-bullet>
    </text:list-style>
    <text:list-style style:name="id1-3-2-2-1-4-13-5-1">
      <text:list-level-style-bullet text:bullet-char="-" text:level="1">
        <style:list-level-properties text:min-label-width="10mm"/>
      </text:list-level-style-bullet>
    </text:list-style>
    <text:list-style style:name="id1-3-2-2-1-4-13-5-2">
      <text:list-level-style-bullet text:bullet-char="-" text:level="1">
        <style:list-level-properties text:min-label-width="10mm"/>
      </text:list-level-style-bullet>
    </text:list-style>
    <text:list-style style:name="id1-3-2-2-1-4-13-5-3">
      <text:list-level-style-bullet text:bullet-char="-" text:level="1">
        <style:list-level-properties text:min-label-width="10mm"/>
      </text:list-level-style-bullet>
    </text:list-style>
    <text:list-style style:name="id1-3-2-2-1-4-13-5-4">
      <text:list-level-style-bullet text:bullet-char="-" text:level="1">
        <style:list-level-properties text:min-label-width="10mm"/>
      </text:list-level-style-bullet>
    </text:list-style>
    <text:list-style style:name="id1-3-2-2-1-4-13-5-5">
      <text:list-level-style-bullet text:bullet-char="-" text:level="1">
        <style:list-level-properties text:min-label-width="10mm"/>
      </text:list-level-style-bullet>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5">
      <text:list-level-style-bullet text:bullet-char="-" text:level="1">
        <style:list-level-properties text:min-label-width="10mm"/>
      </text:list-level-style-bullet>
    </text:list-style>
    <text:list-style style:name="id1-3-2-2-1-4-14-5-1">
      <text:list-level-style-bullet text:bullet-char="-" text:level="1">
        <style:list-level-properties text:min-label-width="10mm"/>
      </text:list-level-style-bullet>
    </text:list-style>
    <text:list-style style:name="id1-3-2-2-1-4-14-5-2">
      <text:list-level-style-bullet text:bullet-char="-" text:level="1">
        <style:list-level-properties text:min-label-width="10mm"/>
      </text:list-level-style-bullet>
    </text:list-style>
    <text:list-style style:name="id1-3-2-2-1-4-14-5-3">
      <text:list-level-style-bullet text:bullet-char="-" text:level="1">
        <style:list-level-properties text:min-label-width="10mm"/>
      </text:list-level-style-bullet>
    </text:list-style>
    <text:list-style style:name="id1-3-2-2-1-4-14-5-4">
      <text:list-level-style-bullet text:bullet-char="-" text:level="1">
        <style:list-level-properties text:min-label-width="10mm"/>
      </text:list-level-style-bullet>
    </text:list-style>
    <text:list-style style:name="id1-3-2-2-1-4-14-5-5">
      <text:list-level-style-bullet text:bullet-char="-" text:level="1">
        <style:list-level-properties text:min-label-width="10mm"/>
      </text:list-level-style-bullet>
    </text:list-style>
    <text:list-style style:name="id1-3-2-2-1-4-14-5-6">
      <text:list-level-style-bullet text:bullet-char="-" text:level="1">
        <style:list-level-properties text:min-label-width="10mm"/>
      </text:list-level-style-bullet>
    </text:list-style>
    <text:list-style style:name="id1-3-2-2-1-4-14-5-7">
      <text:list-level-style-bullet text:bullet-char="-" text:level="1">
        <style:list-level-properties text:min-label-width="10mm"/>
      </text:list-level-style-bullet>
    </text:list-style>
    <text:list-style style:name="id1-3-2-2-1-4-14-5-8">
      <text:list-level-style-bullet text:bullet-char="-" text:level="1">
        <style:list-level-properties text:min-label-width="10mm"/>
      </text:list-level-style-bullet>
    </text:list-style>
    <text:list-style style:name="id1-3-2-2-1-4-14-5-9">
      <text:list-level-style-bullet text:bullet-char="-" text:level="1">
        <style:list-level-properties text:min-label-width="10mm"/>
      </text:list-level-style-bullet>
    </text:list-style>
    <text:list-style style:name="id1-3-2-2-1-4-14-5-10">
      <text:list-level-style-bullet text:bullet-char="-" text:level="1">
        <style:list-level-properties text:min-label-width="10mm"/>
      </text:list-level-style-bullet>
    </text:list-style>
    <text:list-style style:name="id1-3-2-2-1-4-14-5-11">
      <text:list-level-style-bullet text:bullet-char="-" text:level="1">
        <style:list-level-properties text:min-label-width="10mm"/>
      </text:list-level-style-bullet>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5">
      <text:list-level-style-bullet text:bullet-char="-" text:level="1">
        <style:list-level-properties text:min-label-width="10mm"/>
      </text:list-level-style-bullet>
    </text:list-style>
    <text:list-style style:name="id1-3-2-2-1-4-15-5-1">
      <text:list-level-style-bullet text:bullet-char="-" text:level="1">
        <style:list-level-properties text:min-label-width="10mm"/>
      </text:list-level-style-bullet>
    </text:list-style>
    <text:list-style style:name="id1-3-2-2-1-4-15-5-2">
      <text:list-level-style-bullet text:bullet-char="-" text:level="1">
        <style:list-level-properties text:min-label-width="10mm"/>
      </text:list-level-style-bullet>
    </text:list-style>
    <text:list-style style:name="id1-3-2-2-1-4-15-5-3">
      <text:list-level-style-bullet text:bullet-char="-" text:level="1">
        <style:list-level-properties text:min-label-width="10mm"/>
      </text:list-level-style-bullet>
    </text:list-style>
    <text:list-style style:name="id1-3-2-2-1-4-15-5-4">
      <text:list-level-style-bullet text:bullet-char="-" text:level="1">
        <style:list-level-properties text:min-label-width="10mm"/>
      </text:list-level-style-bullet>
    </text:list-style>
    <text:list-style style:name="id1-3-2-2-1-4-15-5-5">
      <text:list-level-style-bullet text:bullet-char="-" text:level="1">
        <style:list-level-properties text:min-label-width="10mm"/>
      </text:list-level-style-bullet>
    </text:list-style>
    <text:list-style style:name="id1-3-2-2-1-4-15-5-6">
      <text:list-level-style-bullet text:bullet-char="-" text:level="1">
        <style:list-level-properties text:min-label-width="10mm"/>
      </text:list-level-style-bullet>
    </text:list-style>
    <text:list-style style:name="id1-3-2-2-1-4-15-5-7">
      <text:list-level-style-bullet text:bullet-char="-" text:level="1">
        <style:list-level-properties text:min-label-width="10mm"/>
      </text:list-level-style-bullet>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5">
      <text:list-level-style-bullet text:bullet-char="-" text:level="1">
        <style:list-level-properties text:min-label-width="10mm"/>
      </text:list-level-style-bullet>
    </text:list-style>
    <text:list-style style:name="id1-3-2-2-1-4-16-5-1">
      <text:list-level-style-bullet text:bullet-char="-" text:level="1">
        <style:list-level-properties text:min-label-width="10mm"/>
      </text:list-level-style-bullet>
    </text:list-style>
    <text:list-style style:name="id1-3-2-2-1-4-16-5-2">
      <text:list-level-style-bullet text:bullet-char="-" text:level="1">
        <style:list-level-properties text:min-label-width="10mm"/>
      </text:list-level-style-bullet>
    </text:list-style>
    <text:list-style style:name="id1-3-2-2-1-4-16-5-3">
      <text:list-level-style-bullet text:bullet-char="-" text:level="1">
        <style:list-level-properties text:min-label-width="10mm"/>
      </text:list-level-style-bullet>
    </text:list-style>
    <text:list-style style:name="id1-3-2-2-1-4-16-5-4">
      <text:list-level-style-bullet text:bullet-char="-" text:level="1">
        <style:list-level-properties text:min-label-width="10mm"/>
      </text:list-level-style-bullet>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Wijzigingsbesluit Uitvoeringsbesluit ten behoeve van de Organisatieregeling 2022</text:p>
      <text:section text:name="regeling_id1-3-2" text:style-name="regeling">
        <text:section text:name="aanhef_id1-3-2-1" text:style-name="aanhef">
          <text:section text:name="preambule_id1-3-2-1-1" text:style-name="preambule">
            <text:p text:style-name="al">De directie van de gemeente Woerden;</text:p>
            <text:p text:style-name="al"/>
            <text:p text:style-name="al">gelet op artikel 2 lid 5 van de Organisatieregeling van de gemeente Woerden 2022;</text:p>
            <text:p text:style-name="al"/>
            <text:p text:style-name="al">overwegende dat het wenselijk is om de teams Regionaal Bureau Leerplicht, Bedrijfsvoering Sociaal Domein en Inkoop &amp; Monitoring Utrecht-West op te nemen in het Uitvoeringsbesluit en om enkele wijzigingen in het takenpakket van de gemeentelijke teams in het Uitvoeringsbesluit te verwerk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ten behoeve van de Organisatieregeling als volgt te wijzigen:</text:p>
            <text:p text:style-name="al"/>
            <text:list text:style-name="id1-3-2-2-1-4">
              <text:list-item text:style-override="id1-3-2-2-1-4-1">
                <text:number>A.</text:number>
                <text:p text:style-name="al">Aan het eerste lid van artikel 1 <text:span text:style-name="nadrukcur">Inrichting van de ambtelijke organisatie</text:span> worden na onderdeel t. drie nieuwe onderdelen toegevoegd die komen te luiden:</text:p>
                <text:list text:style-name="id1-3-2-2-1-4-1-3">
                  <text:list-item text:style-override="id1-3-2-2-1-4-1-3-1">
                    <text:number>u.</text:number>
                    <text:p text:style-name="al">Team Regionaal Bureau Leerplicht (Utrecht Noord-West) </text:p>
                  </text:list-item>
                  <text:list-item text:style-override="id1-3-2-2-1-4-1-3-2">
                    <text:number>v.</text:number>
                    <text:p text:style-name="al">Team Bedrijfsvoering Sociaal Domein </text:p>
                  </text:list-item>
                  <text:list-item text:style-override="id1-3-2-2-1-4-1-3-3">
                    <text:number>w.</text:number>
                    <text:p text:style-name="al">Team Inkoop &amp; Monitoring Utrecht-West </text:p>
                  </text:list-item>
                </text:list>
              </text:list-item>
              <text:list-item text:style-override="id1-3-2-2-1-4-2">
                <text:number>B.</text:number>
                <text:p text:style-name="al">In artikel 2 <text:span text:style-name="nadrukcur">Taken van het team Strategie, Financiën en Control</text:span> komt “- Organisatieontwikkeling” te vervallen en wordt “- Informatieveiligheid en privacy” gewijzigd in:</text:p>
                <text:list text:style-name="id1-3-2-2-1-4-2-3">
                  <text:list-item text:style-override="id1-3-2-2-1-4-2-3-1">
                    <text:number>-</text:number>
                    <text:p text:style-name="al">Adviseren over en toezien op de naleving van privacywetgeving</text:p>
                  </text:list-item>
                  <text:list-item text:style-override="id1-3-2-2-1-4-2-3-2">
                    <text:number>-</text:number>
                    <text:p text:style-name="al">Samenwerken met en contactpunt zijn van de Autoriteit Persoonsgegevens</text:p>
                  </text:list-item>
                  <text:list-item text:style-override="id1-3-2-2-1-4-2-3-3">
                    <text:number>-</text:number>
                    <text:p text:style-name="al">Contactpunt voor informatieverzoeken over AVG-rechten</text:p>
                  </text:list-item>
                </text:list>
              </text:list-item>
              <text:list-item text:style-override="id1-3-2-2-1-4-3">
                <text:number>C.</text:number>
                <text:p text:style-name="al">Artikel 4 <text:span text:style-name="nadrukcur">Taken van het team Vergunningen, Toezicht en Handhaving</text:span> komt te luiden:</text:p>
                <text:p text:style-name="al">
                <text:span text:style-name="nadrukvet">Artikel 4 Taken van het team Vergunningen, Toezicht en Handhaving</text:span>
              </text:p>
                <text:p text:style-name="al">Onder de aansturing van een teammanager is de taak van het team Vergunningen, Toezicht en Handhaving de zorg voor de beleidsontwikkeling, de werkvoorbereiding, de werkuitvoering en de evaluatie gericht op het gebied van: </text:p>
                <text:list text:style-name="id1-3-2-2-1-4-3-5">
                  <text:list-item text:style-override="id1-3-2-2-1-4-3-5-1">
                    <text:number>-</text:number>
                    <text:p text:style-name="al">Opmaken van processen-verbaal van constatering, zoals bedoeld in artikel 10 Wet BAG </text:p>
                  </text:list-item>
                  <text:list-item text:style-override="id1-3-2-2-1-4-3-5-2">
                    <text:number>-</text:number>
                    <text:p text:style-name="al">Bouw- en woningtoezicht </text:p>
                  </text:list-item>
                  <text:list-item text:style-override="id1-3-2-2-1-4-3-5-3">
                    <text:number>-</text:number>
                    <text:p text:style-name="al">Toezicht en handhaving </text:p>
                  </text:list-item>
                  <text:list-item text:style-override="id1-3-2-2-1-4-3-5-4">
                    <text:number>-</text:number>
                    <text:p text:style-name="al">Besluitvorming over aanvragen op het gebied van Omgevingsvergunningen, APV en Bijzondere wetten </text:p>
                  </text:list-item>
                  <text:list-item text:style-override="id1-3-2-2-1-4-3-5-5">
                    <text:number>-</text:number>
                    <text:p text:style-name="al">Het geven van informatie, c.q. het voor zover mogelijk marginaal toetsen van aanvragen en huisnummering</text:p>
                  </text:list-item>
                </text:list>
              </text:list-item>
              <text:list-item text:style-override="id1-3-2-2-1-4-4">
                <text:number>D.</text:number>
                <text:p text:style-name="al">Artikel 6 <text:span text:style-name="nadrukcur">Taken van het team Informatie &amp; Communicatie technologie</text:span> komt te luiden:</text:p>
                <text:p text:style-name="al">
                <text:span text:style-name="nadrukvet">Artikel 6 Taken van het team Informatie &amp; Communicatie technologie</text:span>
              </text:p>
                <text:p text:style-name="al">Onder de aansturing van een teammanager is de taak van het team Informatie &amp; Communicatie technologie de zorg voor de beleidsontwikkeling, de werkvoorbereiding, de werkuitvoering en de evaluatie gericht op het gebied van: </text:p>
                <text:list text:style-name="id1-3-2-2-1-4-4-5">
                  <text:list-item text:style-override="id1-3-2-2-1-4-4-5-1">
                    <text:number>-</text:number>
                    <text:p text:style-name="al">Eerste- en tweedelijns hulp op ICT-gebied </text:p>
                  </text:list-item>
                  <text:list-item text:style-override="id1-3-2-2-1-4-4-5-2">
                    <text:number>-</text:number>
                    <text:p text:style-name="al">Beheer van software en hardware binnen de gemeente </text:p>
                  </text:list-item>
                  <text:list-item text:style-override="id1-3-2-2-1-4-4-5-3">
                    <text:number>-</text:number>
                    <text:p text:style-name="al">Het opzetten en begeleiden van concern brede ICT-projecten </text:p>
                  </text:list-item>
                  <text:list-item text:style-override="id1-3-2-2-1-4-4-5-4">
                    <text:number>-</text:number>
                    <text:p text:style-name="al">ICT/informatie beleid en informatieplanning </text:p>
                  </text:list-item>
                  <text:list-item text:style-override="id1-3-2-2-1-4-4-5-5">
                    <text:number>-</text:number>
                    <text:p text:style-name="al">Onderhoud en ontwikkeling van informatievoorziening en ICT </text:p>
                  </text:list-item>
                  <text:list-item text:style-override="id1-3-2-2-1-4-4-5-6">
                    <text:number>-</text:number>
                    <text:p text:style-name="al">Informatiebeveiliging en privacybescherming </text:p>
                  </text:list-item>
                  <text:list-item text:style-override="id1-3-2-2-1-4-4-5-7">
                    <text:number>-</text:number>
                    <text:p text:style-name="al">Leveranciersmanagement van ICT-contracten </text:p>
                  </text:list-item>
                  <text:list-item text:style-override="id1-3-2-2-1-4-4-5-8">
                    <text:number>-</text:number>
                    <text:p text:style-name="al">Advisering aan de teams, bestuur en directie op het gebied van ICT en informatiemanagement</text:p>
                  </text:list-item>
                </text:list>
              </text:list-item>
              <text:list-item text:style-override="id1-3-2-2-1-4-5">
                <text:number>E.</text:number>
                <text:p text:style-name="al">Aan artikel 7 <text:span text:style-name="nadrukcur">Taken van het team Gegevensbeheer</text:span> wordt na “- bezwaar en beroep inzake gemeentelijke belastingen” toegevoegd:</text:p>
                <text:list text:style-name="id1-3-2-2-1-4-5-3">
                  <text:list-item text:style-override="id1-3-2-2-1-4-5-3-1">
                    <text:number>-</text:number>
                    <text:p text:style-name="al">Advisering aan de teams, bestuur en directie op het gebied van GEO/BI/GIS/basisregistraties en lokale heffingen </text:p>
                  </text:list-item>
                </text:list>
              </text:list-item>
              <text:list-item text:style-override="id1-3-2-2-1-4-6">
                <text:number>F.</text:number>
                <text:p text:style-name="al">Artikel 8 <text:span text:style-name="nadrukcur">Taken van het team Documentaire informatievoorziening</text:span> komt te luiden:</text:p>
                <text:p text:style-name="al">
                <text:span text:style-name="nadrukvet">Artikel 8 Taken van het team Documentaire informatievoorziening</text:span>
              </text:p>
                <text:p text:style-name="al">Onder de aansturing van een teammanager is de taak van het team Documentaire informatievoorziening de zorg voor de beleidsontwikkeling, de werkvoorbereiding, de werkuitvoering en de evaluatie gericht op het gebied van: </text:p>
                <text:list text:style-name="id1-3-2-2-1-4-6-5">
                  <text:list-item text:style-override="id1-3-2-2-1-4-6-5-1">
                    <text:number>-</text:number>
                    <text:p text:style-name="al">Digitale bewaarstrategie </text:p>
                  </text:list-item>
                  <text:list-item text:style-override="id1-3-2-2-1-4-6-5-2">
                    <text:number>-</text:number>
                    <text:p text:style-name="al">Archiefbeleid en beheer </text:p>
                  </text:list-item>
                  <text:list-item text:style-override="id1-3-2-2-1-4-6-5-3">
                    <text:number>-</text:number>
                    <text:p text:style-name="al">Selectie, vernietiging en bewaring </text:p>
                  </text:list-item>
                  <text:list-item text:style-override="id1-3-2-2-1-4-6-5-4">
                    <text:number>-</text:number>
                    <text:p text:style-name="al">In- en uitgaande informatiestroom </text:p>
                  </text:list-item>
                  <text:list-item text:style-override="id1-3-2-2-1-4-6-5-5">
                    <text:number>-</text:number>
                    <text:p text:style-name="al">Advisering aan de teams, bestuur en directie op het gebied van informatiebeheer</text:p>
                  </text:list-item>
                </text:list>
              </text:list-item>
              <text:list-item text:style-override="id1-3-2-2-1-4-7">
                <text:number>G.</text:number>
                <text:p text:style-name="al">Artikel 11 <text:span text:style-name="nadrukcur">Taken van het team Communicatie</text:span> komt te luiden:</text:p>
                <text:p text:style-name="al">
                <text:span text:style-name="nadrukvet">Artikel 11 Taken van het team Communicatie</text:span>
              </text:p>
                <text:p text:style-name="al">Onder de aansturing van een teammanager is de taak van het team Communicatie de zorg voor de beleidsontwikkeling, de werkvoorbereiding, de werkuitvoering en de evaluatie gericht op het gebied van: </text:p>
                <text:list text:style-name="id1-3-2-2-1-4-7-5">
                  <text:list-item text:style-override="id1-3-2-2-1-4-7-5-1">
                    <text:number>-</text:number>
                    <text:p text:style-name="al">Communicatie </text:p>
                  </text:list-item>
                  <text:list-item text:style-override="id1-3-2-2-1-4-7-5-2">
                    <text:number>-</text:number>
                    <text:p text:style-name="al">Gemeentelijke communicatiemiddelen/kanalen</text:p>
                  </text:list-item>
                  <text:list-item text:style-override="id1-3-2-2-1-4-7-5-3">
                    <text:number>-</text:number>
                    <text:p text:style-name="al">Huisstijl</text:p>
                  </text:list-item>
                  <text:list-item text:style-override="id1-3-2-2-1-4-7-5-4">
                    <text:number>-</text:number>
                    <text:p text:style-name="al">Participatie</text:p>
                  </text:list-item>
                  <text:list-item text:style-override="id1-3-2-2-1-4-7-5-5">
                    <text:number>-</text:number>
                    <text:p text:style-name="al">Persvoorlichting</text:p>
                  </text:list-item>
                </text:list>
              </text:list-item>
              <text:list-item text:style-override="id1-3-2-2-1-4-8">
                <text:number>H.</text:number>
                <text:p text:style-name="al">Artikel 14 <text:span text:style-name="nadrukcur">Taken van het team Wijkonderhoud</text:span> komt te luiden:</text:p>
                <text:p text:style-name="al">
                <text:span text:style-name="nadrukvet">Artikel 14 Taken van het team Wijkonderhoud</text:span>
              </text:p>
                <text:p text:style-name="al">Onder de aansturing van een teammanager is de taak van het team Wijkonderhoud de zorg voor de werkvoorbereiding, de werkuitvoering en de evaluatie gericht op het gebied van:</text:p>
                <text:list text:style-name="id1-3-2-2-1-4-8-5">
                  <text:list-item text:style-override="id1-3-2-2-1-4-8-5-1">
                    <text:number>-</text:number>
                    <text:p text:style-name="al">Aankoop, plaatsen en onderhoud wegmeubilair en speelvoorzieningen</text:p>
                  </text:list-item>
                  <text:list-item text:style-override="id1-3-2-2-1-4-8-5-2">
                    <text:number>-</text:number>
                    <text:p text:style-name="al">Onderhoud bomenarsenaal, inclusief opsporen en bestrijden van ziekten en plagen</text:p>
                  </text:list-item>
                  <text:list-item text:style-override="id1-3-2-2-1-4-8-5-3">
                    <text:number>-</text:number>
                    <text:p text:style-name="al">Onderhoud en beheer sportvelden</text:p>
                  </text:list-item>
                  <text:list-item text:style-override="id1-3-2-2-1-4-8-5-4">
                    <text:number>-</text:number>
                    <text:p text:style-name="al">Beleid en beheer begraven en begrafenissen en onderhoud begraafplaatsen</text:p>
                  </text:list-item>
                  <text:list-item text:style-override="id1-3-2-2-1-4-8-5-5">
                    <text:number>-</text:number>
                    <text:p text:style-name="al">Beheer stadserf</text:p>
                  </text:list-item>
                  <text:list-item text:style-override="id1-3-2-2-1-4-8-5-6">
                    <text:number>-</text:number>
                    <text:p text:style-name="al">Wagenparkbeheer en onderhoud tractie</text:p>
                  </text:list-item>
                  <text:list-item text:style-override="id1-3-2-2-1-4-8-5-7">
                    <text:number>-</text:number>
                    <text:p text:style-name="al">Gladheidsbestrijding</text:p>
                  </text:list-item>
                  <text:list-item text:style-override="id1-3-2-2-1-4-8-5-8">
                    <text:number>-</text:number>
                    <text:p text:style-name="al">Houden van toezicht op werkzaamheden uitgevoerd door derden op de sportvelden</text:p>
                  </text:list-item>
                  <text:list-item text:style-override="id1-3-2-2-1-4-8-5-9">
                    <text:number>-</text:number>
                    <text:p text:style-name="al">Reclame openbare ruimte</text:p>
                  </text:list-item>
                  <text:list-item text:style-override="id1-3-2-2-1-4-8-5-10">
                    <text:number>-</text:number>
                    <text:p text:style-name="al">Weekmarkt/streekmarkt en Koeiemart</text:p>
                  </text:list-item>
                  <text:list-item text:style-override="id1-3-2-2-1-4-8-5-11">
                    <text:number>-</text:number>
                    <text:p text:style-name="al">Fiets parkeren</text:p>
                  </text:list-item>
                  <text:list-item text:style-override="id1-3-2-2-1-4-8-5-12">
                    <text:number>-</text:number>
                    <text:p text:style-name="al">Beheer hondenuitrenvelden</text:p>
                  </text:list-item>
                  <text:list-item text:style-override="id1-3-2-2-1-4-8-5-13">
                    <text:number>-</text:number>
                    <text:p text:style-name="al">Beheer van de vaartuigen in de Haven en Singel van de gemeente Woerden</text:p>
                  </text:list-item>
                  <text:list-item text:style-override="id1-3-2-2-1-4-8-5-14">
                    <text:number>-</text:number>
                    <text:p text:style-name="al">Klein onderhoud verhardingen (straatwerk/asfalt)</text:p>
                  </text:list-item>
                  <text:list-item text:style-override="id1-3-2-2-1-4-8-5-15">
                    <text:number>-</text:number>
                    <text:p text:style-name="al">Advies gebruik openbare ruimte evenementen</text:p>
                  </text:list-item>
                  <text:list-item text:style-override="id1-3-2-2-1-4-8-5-16">
                    <text:number>-</text:number>
                    <text:p text:style-name="al">Faciliteren materialen evenementen</text:p>
                  </text:list-item>
                  <text:list-item text:style-override="id1-3-2-2-1-4-8-5-17">
                    <text:number>-</text:number>
                    <text:p text:style-name="al">Crisis(herstel)werkzaamheden in geval van gevaarlijke situaties (storm, sinkhole, etc.)</text:p>
                  </text:list-item>
                </text:list>
              </text:list-item>
              <text:list-item text:style-override="id1-3-2-2-1-4-9">
                <text:number>I.</text:number>
                <text:p text:style-name="al">Aan artikel 16 <text:span text:style-name="nadrukcur">Taken van het team Vastgoed</text:span> wordt na “- De gemeente vertegenwoordigen in VvE's en (beheers)stichtingen” toegevoegd:</text:p>
                <text:list text:style-name="id1-3-2-2-1-4-9-3">
                  <text:list-item text:style-override="id1-3-2-2-1-4-9-3-1">
                    <text:number>-</text:number>
                    <text:p text:style-name="al">Facilitaire dienstverlening die ondersteunend is aan de primaire taken van de organisatie</text:p>
                  </text:list-item>
                </text:list>
              </text:list-item>
              <text:list-item text:style-override="id1-3-2-2-1-4-10">
                <text:number>J.</text:number>
                <text:p text:style-name="al">In artikel 19 <text:span text:style-name="nadrukcur">Taken van het team Strategie &amp; Beleid Sociaal Domein</text:span> komt “Regionaal Bureau Leerplicht Utrecht Noordwest (Rbl unw), Inkoop &amp; Monitoring Utrecht West),” te vervallen en wordt onder het kopje “<text:span text:style-name="nadrukvet">Thuisteam Werk en Inkomen</text:span>” na “- Accountmanagement, subsidies” toegevoegd:</text:p>
                <text:list text:style-name="id1-3-2-2-1-4-10-3">
                  <text:list-item text:style-override="id1-3-2-2-1-4-10-3-1">
                    <text:number>-</text:number>
                    <text:p text:style-name="al">Richtlijn Tijdelijke Bescherming (RTB) en de daarop gebaseerde wet- en regelgeving</text:p>
                  </text:list-item>
                </text:list>
              </text:list-item>
              <text:list-item text:style-override="id1-3-2-2-1-4-11">
                <text:number>K.</text:number>
                <text:p text:style-name="al">In artikel 19 <text:span text:style-name="nadrukcur">Taken van het team Strategie &amp; Beleid Sociaal Domein</text:span> wordt het woord ‘Thuisteam’ elke keer vervangen door het woord ‘Cluster’</text:p>
              </text:list-item>
              <text:list-item text:style-override="id1-3-2-2-1-4-12">
                <text:number>L.</text:number>
                <text:p text:style-name="al">Artikel 19 <text:span text:style-name="nadrukcur">Taken van het team Sociaal Team</text:span> komt te luiden:</text:p>
                <text:p text:style-name="al">
                <text:span text:style-name="nadrukvet">Artikel 20 Taken van het team Sociaal Team</text:span>
              </text:p>
                <text:p text:style-name="al">Onder de aansturing van een teammanager is de taak van het team Sociaal Team de zorg voor de werkuitvoering gericht op het gebied van:</text:p>
                <text:list text:style-name="id1-3-2-2-1-4-12-5">
                  <text:list-item text:style-override="id1-3-2-2-1-4-12-5-1">
                    <text:number>-</text:number>
                    <text:p text:style-name="al">Schuldhulpverlening: het nemen van besluiten op grond van de Wet gemeentelijke schuldhulpverlening (Wgs)</text:p>
                  </text:list-item>
                  <text:list-item text:style-override="id1-3-2-2-1-4-12-5-2">
                    <text:number>-</text:number>
                    <text:p text:style-name="al">Het nemen van besluiten op grond van de Wet Maatschappelijke Ondersteuning (Wmo)</text:p>
                  </text:list-item>
                  <text:list-item text:style-override="id1-3-2-2-1-4-12-5-3">
                    <text:number>-</text:number>
                    <text:p text:style-name="al">Het geven van informatie op het gebied van de Wmo en de Wgs</text:p>
                  </text:list-item>
                  <text:list-item text:style-override="id1-3-2-2-1-4-12-5-4">
                    <text:number>-</text:number>
                    <text:p text:style-name="al">Online en telefonisch informatie en advies geven over alle terreinen van het sociale domein waaronder werk en inkomen</text:p>
                  </text:list-item>
                  <text:list-item text:style-override="id1-3-2-2-1-4-12-5-5">
                    <text:number>-</text:number>
                    <text:p text:style-name="al">Melding maken van aanvragen en doorverwijzen naar de betreffende professional en het team</text:p>
                  </text:list-item>
                  <text:list-item text:style-override="id1-3-2-2-1-4-12-5-6">
                    <text:number>-</text:number>
                    <text:p text:style-name="al">Het oppakken van ondersteuningsvragen op het gebied van welzijn en mantelzorg</text:p>
                  </text:list-item>
                  <text:list-item text:style-override="id1-3-2-2-1-4-12-5-7">
                    <text:number>-</text:number>
                    <text:p text:style-name="al">Het oppakken van meldingen op het gebied van Bemoeizorg (Eropaf) en het inzetten van ondersteuning vanuit de Wmo voor deze doelgroep</text:p>
                  </text:list-item>
                  <text:list-item text:style-override="id1-3-2-2-1-4-12-5-8">
                    <text:number>-</text:number>
                    <text:p text:style-name="al">Het afhandelen van zorgmeldingen 18+ die bij Veilig Thuis worden gedaan</text:p>
                  </text:list-item>
                </text:list>
              </text:list-item>
              <text:list-item text:style-override="id1-3-2-2-1-4-13">
                <text:number>M.</text:number>
                <text:p text:style-name="al">Artikel 20 <text:span text:style-name="nadrukcur">Taken van het team Jeugd &amp; Gezin</text:span> komt te luiden:</text:p>
                <text:p text:style-name="al">
                <text:span text:style-name="nadrukvet">Artikel 21 Taken van het team Jeugd &amp; Gezin</text:span>
              </text:p>
                <text:p text:style-name="al">Onder de aansturing van een teammanager is de taak van het team Jeugd &amp; Gezin de zorg voor de beleidsontwikkeling, de werkvoorbereiding, de werkuitvoering en de evaluatie gericht op het gebied van:</text:p>
                <text:list text:style-name="id1-3-2-2-1-4-13-5">
                  <text:list-item text:style-override="id1-3-2-2-1-4-13-5-1">
                    <text:number>-</text:number>
                    <text:p text:style-name="al">Het geven van informatie, c.q. het in behandeling nemen van zorgvragen op het gebied van de Jeugdwet</text:p>
                  </text:list-item>
                  <text:list-item text:style-override="id1-3-2-2-1-4-13-5-2">
                    <text:number>-</text:number>
                    <text:p text:style-name="al">Online en telefonisch informatie en advies geven over alle terreinen van het sociale domein waaronder, zorg, jeugd en opvoeding</text:p>
                  </text:list-item>
                  <text:list-item text:style-override="id1-3-2-2-1-4-13-5-3">
                    <text:number>-</text:number>
                    <text:p text:style-name="al">Melding maken van aanvragen en doorverwijzen naar de betreffende professional en het team</text:p>
                  </text:list-item>
                  <text:list-item text:style-override="id1-3-2-2-1-4-13-5-4">
                    <text:number>-</text:number>
                    <text:p text:style-name="al">Het nemen van besluiten en het maken van beschikkingen op grond van de Jeugdwet</text:p>
                  </text:list-item>
                  <text:list-item text:style-override="id1-3-2-2-1-4-13-5-5">
                    <text:number>-</text:number>
                    <text:p text:style-name="al">Het afhandelen van zorgmeldingen 18- die bij Veilig Thuis worden gedaan</text:p>
                  </text:list-item>
                </text:list>
              </text:list-item>
              <text:list-item text:style-override="id1-3-2-2-1-4-14">
                <text:number>N.</text:number>
                <text:p text:style-name="al">Na artikel 20 <text:span text:style-name="nadrukcur">Taken van het team Jeugd &amp; Gezin</text:span> wordt een nieuw artikel toegevoegd dat luidt:</text:p>
                <text:p text:style-name="al">
                <text:span text:style-name="nadrukvet">Artikel 22 Taken van het team Regionaal Bureau Leerplicht (Utrecht </text:span>
                <text:span text:style-name="nadrukvet">Noord-West</text:span>
                <text:span text:style-name="nadrukvet">)</text:span>
              </text:p>
                <text:p text:style-name="al">Onder de aansturing van een teammanager is de taak van het team Regionaal Bureau Leerplicht (Utrecht Noord-West) voor de hele regio Utrecht Noordwest (Montfoort, Woerden, Oudewater, Stichtse Vecht en De Ronde Venen) de zorg voor de beleidsontwikkeling, de werkvoorbereiding, de werkuitvoering en de evaluatie gericht op het gebied van: </text:p>
                <text:list text:style-name="id1-3-2-2-1-4-14-5">
                  <text:list-item text:style-override="id1-3-2-2-1-4-14-5-1">
                    <text:number>-</text:number>
                    <text:p text:style-name="al">toezicht houden op de naleving van de Leerplichtwet 1969 en de bijbehorende RMC-wetgeving </text:p>
                  </text:list-item>
                  <text:list-item text:style-override="id1-3-2-2-1-4-14-5-2">
                    <text:number>-</text:number>
                    <text:p text:style-name="al">Het geven van informatie en advies, op het gebied van de Leerplichtwet 1969 en de bijbehorende RMC-wetgeving </text:p>
                  </text:list-item>
                  <text:list-item text:style-override="id1-3-2-2-1-4-14-5-3">
                    <text:number>-</text:number>
                    <text:p text:style-name="al">Het in behandeling nemen van de meldingen verzuim bij het verzuimloket van de Dienst Uitvoering Onderwijs </text:p>
                  </text:list-item>
                  <text:list-item text:style-override="id1-3-2-2-1-4-14-5-4">
                    <text:number>-</text:number>
                    <text:p text:style-name="al">Vervolg geven aan de melding bij aanhoudend verzuim, dit kan zijn: een kennisgeving sturen, waarschuwen, doorverwijzing naar Bureau HALT, het opmaken van een proces-verbaal of het doen van een zorgmelding </text:p>
                  </text:list-item>
                  <text:list-item text:style-override="id1-3-2-2-1-4-14-5-5">
                    <text:number>-</text:number>
                    <text:p text:style-name="al">Het op orde houden van de leerlingenadministratie en controle absoluut verzuim </text:p>
                  </text:list-item>
                  <text:list-item text:style-override="id1-3-2-2-1-4-14-5-6">
                    <text:number>-</text:number>
                    <text:p text:style-name="al">Het onderzoeken, afgeven of afwijzen van een beroep op vrijstelling </text:p>
                  </text:list-item>
                  <text:list-item text:style-override="id1-3-2-2-1-4-14-5-7">
                    <text:number>-</text:number>
                    <text:p text:style-name="al">Preventieve inzet met als doel schooluitval te voorkomen </text:p>
                  </text:list-item>
                  <text:list-item text:style-override="id1-3-2-2-1-4-14-5-8">
                    <text:number>-</text:number>
                    <text:p text:style-name="al">Het nemen van besluiten en het maken van beschikkingen op grond van de Leerplichtwet 1969 en de bijbehorende RMC-wetgeving </text:p>
                  </text:list-item>
                  <text:list-item text:style-override="id1-3-2-2-1-4-14-5-9">
                    <text:number>-</text:number>
                    <text:p text:style-name="al">Signaalfunctie aan Inspectie van het Onderwijs bij niet voldoen aan de wettelijke bepalingen van de Leerplichtwet door een school of onderwijsinstelling </text:p>
                  </text:list-item>
                  <text:list-item text:style-override="id1-3-2-2-1-4-14-5-10">
                    <text:number>-</text:number>
                    <text:p text:style-name="al">Zorg dragen voor een goede regionale samenwerking </text:p>
                  </text:list-item>
                  <text:list-item text:style-override="id1-3-2-2-1-4-14-5-11">
                    <text:number>-</text:number>
                    <text:p text:style-name="al">Doorverwijzen naar ketenpartners</text:p>
                  </text:list-item>
                </text:list>
              </text:list-item>
              <text:list-item text:style-override="id1-3-2-2-1-4-15">
                <text:number>O.</text:number>
                <text:p text:style-name="al">Na artikel 22 <text:span text:style-name="nadrukcur">Taken van het team Regionaal Bureau Leerplicht (Utrecht </text:span><text:span text:style-name="nadrukcur">Noord-West</text:span><text:span text:style-name="nadrukcur">)</text:span> wordt een nieuw artikel toegevoegd dat luidt:</text:p>
                <text:p text:style-name="al">
                <text:span text:style-name="nadrukvet">Artikel 23 Taken van het team Bedrijfsvoering Sociaal Domein </text:span>
              </text:p>
                <text:p text:style-name="al">Onder de aansturing van een teammanager is de taak van het team Bedrijfsvoering Sociaal Domein de zorg voor de werkvoorbereiding, de werkuitvoering en de evaluatie gericht op het gebied van: </text:p>
                <text:list text:style-name="id1-3-2-2-1-4-15-5">
                  <text:list-item text:style-override="id1-3-2-2-1-4-15-5-1">
                    <text:number>-</text:number>
                    <text:p text:style-name="al">Administratie maatwerk WMO &amp; Jeugdwet </text:p>
                  </text:list-item>
                  <text:list-item text:style-override="id1-3-2-2-1-4-15-5-2">
                    <text:number>-</text:number>
                    <text:p text:style-name="al">Financiën en controle maatwerk WMO &amp; Jeugdwet </text:p>
                  </text:list-item>
                  <text:list-item text:style-override="id1-3-2-2-1-4-15-5-3">
                    <text:number>-</text:number>
                    <text:p text:style-name="al">Ondersteuning Interne Controle maatwerk WMO &amp; Jeugdwet </text:p>
                  </text:list-item>
                  <text:list-item text:style-override="id1-3-2-2-1-4-15-5-4">
                    <text:number>-</text:number>
                    <text:p text:style-name="al">Administratie uitkeringen Oekraïners </text:p>
                  </text:list-item>
                  <text:list-item text:style-override="id1-3-2-2-1-4-15-5-5">
                    <text:number>-</text:number>
                    <text:p text:style-name="al">Administratie Kinderopvang </text:p>
                  </text:list-item>
                  <text:list-item text:style-override="id1-3-2-2-1-4-15-5-6">
                    <text:number>-</text:number>
                    <text:p text:style-name="al">Projectwerkzaamheden binnen de uitvoering van het Sociaal Domein </text:p>
                  </text:list-item>
                  <text:list-item text:style-override="id1-3-2-2-1-4-15-5-7">
                    <text:number>-</text:number>
                    <text:p text:style-name="al">Applicatiebeheer x-Works (Cumulus)</text:p>
                  </text:list-item>
                </text:list>
              </text:list-item>
              <text:list-item text:style-override="id1-3-2-2-1-4-16">
                <text:number>P.</text:number>
                <text:p text:style-name="al">Na artikel 23 <text:span text:style-name="nadrukcur">Taken van het team Bedrijfsvoering Sociaal Domein</text:span> wordt een nieuw artikel toegevoegd dat luidt:</text:p>
                <text:p text:style-name="al">
                <text:span text:style-name="nadrukvet">Artikel 24 Taken van het team Inkoop &amp; Monitoring Utrecht-West </text:span>
              </text:p>
                <text:p text:style-name="al">Onder de aansturing van een teammanager is de taak van het team Inkoop &amp; Monitoring Utrecht West de zorg voor gerichte beleidsinput voor beleidsvorming en het eveneens rapporteren en adviseren over de uitvoering van de contracten voor de beleidsontwikkeling, alsmede de voorbereiding, de uitvoering en de evaluatie gericht op het gebied van:</text:p>
                <text:list text:style-name="id1-3-2-2-1-4-16-5">
                  <text:list-item text:style-override="id1-3-2-2-1-4-16-5-1">
                    <text:number>-</text:number>
                    <text:p text:style-name="al">De inkoop en inkoopbegeleiding van zorg in regionaal verband</text:p>
                  </text:list-item>
                  <text:list-item text:style-override="id1-3-2-2-1-4-16-5-2">
                    <text:number>-</text:number>
                    <text:p text:style-name="al">De monitoring van de ingekochte zorg in regionaal verband o.a. door het verzamelen en analyseren van regionale data</text:p>
                  </text:list-item>
                  <text:list-item text:style-override="id1-3-2-2-1-4-16-5-3">
                    <text:number>-</text:number>
                    <text:p text:style-name="al">Het faciliteren van contractbeheer, contractmanagement en accountmanagement in regionaal verband</text:p>
                  </text:list-item>
                  <text:list-item text:style-override="id1-3-2-2-1-4-16-5-4">
                    <text:number>-</text:number>
                    <text:p text:style-name="al">Handhaving door middel van het inzetten van benodigde remedies bij niet nakoming van overeenkomsten</text:p>
                  </text:list-item>
                </text:list>
              </text:list-item>
              <text:list-item text:style-override="id1-3-2-2-1-4-17">
                <text:number>Q.</text:number>
                <text:p text:style-name="al">De oude artikelen 21 T<text:span text:style-name="nadrukcur">eammanager</text:span> t/m 24 <text:span text:style-name="nadrukcur">Slotbepalingen</text:span> worden vernummerd naar artikel 25 t/m 28</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van bekendmaking. </text:p>
          </text:section>
        </text:section>
        <text:section text:name="regeling-sluiting_id1-3-2-3" text:style-name="regeling-sluiting">
          <text:section text:name="ondertekening_id1-3-2-3-1">
            <text:p><text:span text:style-name="functie">Aldus vastgesteld in de vergadering van 23 oktober 2024 door de directie van de gemeente Woerden,</text:span></text:p>
          </text:section>
          <text:section text:name="ondertekening_id1-3-2-3-2">
            <text:p><text:span text:style-name="functie"/></text:p>
            <text:p><text:span text:style-name="functie">Gemeentesecretaris/algemeen directeur</text:span></text:p>
          </text:section>
          <text:section text:name="ondertekening_id1-3-2-3-3">
            <text:p><text:span text:style-name="functie"/></text:p>
            <text:p><text:span text:style-name="functie">Drs. M.H. Br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36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Organisatieregeling van de gemeente Woerden 2022]|[https://lokaleregelgeving.overheid.nl/CVDR681724/1</meta:user-defined>
    <meta:user-defined meta:name="DCTERMS.alternative">Uitvoeringsbesluit 2022</meta:user-defined>
    <dc:language>nl</dc:language>
    <meta:user-defined meta:name="OVERHEIDop.locatietype/OVERHEIDop.gebiedsmarkering">Gemeente</meta:user-defined>
    <meta:user-defined meta:name="DC.title">Besluit van de directie van Woerden houdende een uitvoeringsbesluit ten behoeve van de Organisatieregeling 2022 (Uitvoeringsbesluit 2022)</meta:user-defined>
    <meta:user-defined meta:name="DCTERMS.W3CDTF/DCTERMS.available">2024-11-04</meta:user-defined>
    <meta:user-defined meta:name="DCTERMS.W3CDTF/OVERHEIDop.jaargang">2024</meta:user-defined>
    <meta:user-defined meta:name="OVERHEIDop.publicationIssue">463684</meta:user-defined>
    <meta:user-defined meta:name="OVERHEIDop.betreftRegeling">CVDR681826_2</meta:user-defined>
    <meta:user-defined meta:name="xs:date/OVERHEIDop.startdatum">2024-11-05</meta:user-defined>
    <meta:user-defined meta:name="OVERHEIDop.GmbID/DC.identifier">gmb-2024-463684</meta:user-defined>
    <meta:user-defined meta:name="OVERHEIDop.versieInformatie"/>
  </office:meta>
</office:document-meta>
</file>