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 planafwijking voor het realiseren van een opbouw op locatie Veilingstraat 20, 4881 CX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planafwijking (BOPA) met zaaknummer 0879ZV202400833 voor het realiseren van een opbouw op locatie Veilingstraat 20, 4881 CX Zundert. De vergunning is Verleend en verzonden op 30 oktober 2024 . Het gaat om een besluit tot verlening van een omgevingsvergunning voor een buitenplanse omgevingsplanactiviteit.</text:p>
            <text:p text:style-name="common-al">
            
          </text:p>
            <text:p text:style-name="common-al">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item text:style-override="id1-3-2-1-1-5-3">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83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368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8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8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0833</meta:user-defined>
    <dc:language>nl</dc:language>
    <meta:user-defined meta:name="DC.title">Kennisgeving besluit op aanvraag omgevingsvergunning met planafwijking voor het realiseren van een opbouw op locatie Veilingstraat 20, 4881 CX Zundert</meta:user-defined>
    <meta:user-defined meta:name="OVERHEIDop.locatietype/OVERHEIDop.gebiedsmarkering">GeometrieRef</meta:user-defined>
    <meta:user-defined meta:name="DCTERMS.W3CDTF/DCTERMS.available">2024-11-04</meta:user-defined>
    <meta:user-defined meta:name="DCTERMS.W3CDTF/OVERHEIDop.jaargang">2024</meta:user-defined>
    <meta:user-defined meta:name="OVERHEIDop.externeBijlage">afwijkvergunning|exb-2024-41824</meta:user-defined>
    <meta:user-defined meta:name="OVERHEIDop.publicationIssue">463682</meta:user-defined>
    <meta:user-defined meta:name="OVERHEIDop.GmbID/DC.identifier">gmb-2024-463682</meta:user-defined>
    <meta:user-defined meta:name="OVERHEIDop.versieInformatie"/>
  </office:meta>
</office:document-meta>
</file>