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plaatsen van een energieopslagsysteem op de parkeerplaats (P2) van de Efteling aan Dodenauweg ong, perceel sectie B, nummer 662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GEPUBLICEERD IN WEEK</text:span>
         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Dodenauweg ong, perceel sectie G, nummer 5251, plaatsen</text:span> van een energieopslagsysteem op de parkeerplaats (P2) van de Efteling (0809Z2400149 ontvangen 12-01-2024)</text:p>
              </text:list-item>
            </text:list>
            <text:p text:style-name="last-al">
            <text:span text:style-name="nadrukvet">DIT MOET ZIJN</text:span>
          </text:p>
            <text:list text:style-name="id1-3-2-1-1-5">
              <text:list-item text:style-override="id1-3-2-1-1-5-1">
                <text:number>-</text:number>
                <text:p text:style-name="al">
                <text:span text:style-name="nadrukcur">Dodenauweg ong perceel B, sectie 6625, Kaatsheuvel, </text:span>
                <text:span text:style-name="nadrukcur">plaatsen</text:span> van een energieopslagsysteem op de parkeerplaats (P2) van de Efteling (0809Z2400149 ontvangen 12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6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149 </meta:user-defined>
    <dc:language>nl</dc:language>
    <meta:user-defined meta:name="OVERHEIDop.locatietype/OVERHEIDop.gebiedsmarkering">Perceel</meta:user-defined>
    <meta:user-defined meta:name="DC.title">Rectificatie: Aanvraag vergunning voor het plaatsen van een energieopslagsysteem op de parkeerplaats (P2) van de Efteling aan Dodenauweg ong, perceel sectie B, nummer 6625 te Loon op Z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368</meta:user-defined>
    <meta:user-defined meta:name="OVERHEIDop.GmbID/DC.identifier">gmb-2024-46368</meta:user-defined>
    <meta:user-defined meta:name="OVERHEIDop.versieInformatie"/>
  </office:meta>
</office:document-meta>
</file>