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Boulder Neoliet Apeldoorn B.V. Sebastiaanplein 1, 7333 BA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Sebastiaanplein 1 </text:p>
            <text:p text:style-name="common-al">Naam onderneming: Boulder Neoliet Apeldoorn B.V.</text:p>
            <text:p text:style-name="common-al">Locatie: Sebastiaanplein 1, 7333 BA Apeldoorn</text:p>
            <text:p text:style-name="common-al">Reden vergunning: nieuwe horecaonderneming</text:p>
            <text:p text:style-name="common-al">Datum vergunning: 31 oktober 2024</text:p>
            <text:p text:style-name="common-al">Vergunningnummer: 0200510488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67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104886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72</meta:user-defined>
    <meta:user-defined meta:name="OVERHEIDop.GmbID/DC.identifier">gmb-2024-463672</meta:user-defined>
    <meta:user-defined meta:name="OVERHEIDop.versieInformatie"/>
  </office:meta>
</office:document-meta>
</file>