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kamerverhuur voor een ouder –kind situatie, Barnsteenlaan 51-2, 3523BC Utrecht, GU-Z2024-0030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arnsteenlaan 51-2, 3523BC Utrecht</text:p>
            <text:p text:style-name="common-al">De aanvraag betreft een vergunning voor tijdelijke kamerverhuur voor een ouder –kind situatie</text:p>
            <text:p text:style-name="common-al">Ons kenmerk: GU-Z2024-0030149</text:p>
            <text:p text:style-name="common-al">Datum ontvangst aanvraag: 29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366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6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6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0149</meta:user-defined>
    <meta:user-defined meta:name="DCTERMS.abstract">Aanvraag vergunning voor tijdelijke kamerverhuur voor een ouder –kind situatie, Barnsteenlaan 51-2, 3523BC Utrecht, GU-Z2024-0030149</meta:user-defined>
    <dc:language>nl</dc:language>
    <meta:user-defined meta:name="OVERHEIDop.locatietype/OVERHEIDop.gebiedsmarkering">Punt</meta:user-defined>
    <meta:user-defined meta:name="DC.title">Aanvraag vergunning voor tijdelijke kamerverhuur voor een ouder –kind situatie, Barnsteenlaan 51-2, 3523BC Utrecht, GU-Z2024-0030149</meta:user-defined>
    <meta:user-defined meta:name="DCTERMS.W3CDTF/DCTERMS.available">2024-11-04</meta:user-defined>
    <meta:user-defined meta:name="DCTERMS.W3CDTF/OVERHEIDop.jaargang">2024</meta:user-defined>
    <meta:user-defined meta:name="OVERHEIDop.publicationIssue">463669</meta:user-defined>
    <meta:user-defined meta:name="OVERHEIDop.GmbID/DC.identifier">gmb-2024-463669</meta:user-defined>
    <meta:user-defined meta:name="OVERHEIDop.versieInformatie"/>
  </office:meta>
</office:document-meta>
</file>