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van het Labyrint Drielandenpunt Vaals, Viergrenzenweg 97 te Vaals, kadastraal bekend gemeente Vaals sectie A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uitbreiding van het Labyrint Drielandenpunt Vaals op de locatie Viergrenzenweg 97 te Vaals, kadastraal bekend gemeente Vaals sectie A nummer 903.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4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4. De gemeente Vaals neemt daarover op 26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6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3</meta:user-defined>
    <meta:user-defined meta:name="DCTERMS.abstract">Betreft: Aanvraag op locatie Viergrenzenweg 97 te Vaals, kadastraal bekend gemeente Vaals sectie A nummer 903</meta:user-defined>
    <dc:language>nl</dc:language>
    <meta:user-defined meta:name="OVERHEIDop.locatietype/OVERHEIDop.gebiedsmarkering">Vlak</meta:user-defined>
    <meta:user-defined meta:name="DC.title">Aanvraag vergunning voor uitbreiding van het Labyrint Drielandenpunt Vaals, Viergrenzenweg 97 te Vaals, kadastraal bekend gemeente Vaals sectie A nummer 903</meta:user-defined>
    <meta:user-defined meta:name="DCTERMS.W3CDTF/DCTERMS.available">2024-11-04</meta:user-defined>
    <meta:user-defined meta:name="DCTERMS.W3CDTF/OVERHEIDop.jaargang">2024</meta:user-defined>
    <meta:user-defined meta:name="OVERHEIDop.publicationIssue">463666</meta:user-defined>
    <meta:user-defined meta:name="OVERHEIDop.GmbID/DC.identifier">gmb-2024-463666</meta:user-defined>
    <meta:user-defined meta:name="OVERHEIDop.versieInformatie"/>
  </office:meta>
</office:document-meta>
</file>