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ew York Pizza EH Hoogstraat , Hoogstraat 206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31 </text:p>
            <text:p text:style-name="common-al"> Omschrijving: horecabedrijf New York Pizza EH Hoogstraa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6 5615PW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6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131</meta:user-defined>
    <meta:user-defined meta:name="DCTERMS.abstract">horecabedrijf New York Pizza EH Hoogstraat </meta:user-defined>
    <dc:language>nl</dc:language>
    <meta:user-defined meta:name="OVERHEIDop.locatietype/OVERHEIDop.gebiedsmarkering">Punt</meta:user-defined>
    <meta:user-defined meta:name="DC.title">Besluit: horecabedrijf New York Pizza EH Hoogstraat , Hoogstraat 206 5615PW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66</meta:user-defined>
    <meta:user-defined meta:name="OVERHEIDop.GmbID/DC.identifier">gmb-2024-46366</meta:user-defined>
    <meta:user-defined meta:name="OVERHEIDop.versieInformatie"/>
  </office:meta>
</office:document-meta>
</file>