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door aanvrager: Heerewaarden, Noorderhoek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door aanvrager ingetrokken:</text:p>
            <text:p text:style-name="common-al">Noorderhoek 8, 6624 AX, Heerewaarden.</text:p>
            <text:p text:style-name="common-al">Het intrekkingsbesluit is verzonden op 25 oktober 2024 en heeft betrekking op het doorbreken van een dragende muur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63618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618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618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omgevingsvergunning door aanvrager: Heerewaarden, Noorderhoek 8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3618</meta:user-defined>
    <meta:user-defined meta:name="OVERHEIDop.GmbID/DC.identifier">gmb-2024-463618</meta:user-defined>
    <meta:user-defined meta:name="OVERHEIDop.versieInformatie"/>
  </office:meta>
</office:document-meta>
</file>