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k in Actie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7713 Kerk in Actie.</text:p>
            <text:p text:style-name="common-al">Activiteit: collecte.</text:p>
            <text:p text:style-name="common-al">Datum: van 18 november 2024 tot en met 23 november 2024.</text:p>
            <text:p text:style-name="common-al">Plaats: gemeente Rheden.</text:p>
            <text:p text:style-name="common-al"/>
            <text:p text:style-name="common-al">Wilt u meer informatie?</text:p>
            <text:p text:style-name="common-al">U kunt hiervoor contact opnemen met de vakgroep Bijzondere Wetten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6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Kerk in Actie, collecte, gemeente Rhe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617</meta:user-defined>
    <meta:user-defined meta:name="OVERHEIDop.GmbID/DC.identifier">gmb-2024-463617</meta:user-defined>
    <meta:user-defined meta:name="OVERHEIDop.versieInformatie"/>
  </office:meta>
</office:document-meta>
</file>