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Vredepaaldreef 2,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emert-Bakel maakt bekend dat er een melding voor een milieubelastende activiteit ingevolge het Besluit activiteiten leefomgeving (Bal) is ontvangen van:</text:p>
            <text:p text:style-name="common-al">het bedrijf gelegen aan Vredepaaldreef 2 te De Rips, voor het veranderen van dierverblijv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1729 gekoppeld. </text:p>
            <text:p text:style-name="common-al">Eindhoven, 3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61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1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1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729 </meta:user-defined>
    <dc:language>nl</dc:language>
    <meta:user-defined meta:name="OVERHEIDop.locatietype/OVERHEIDop.gebiedsmarkering">Adres</meta:user-defined>
    <meta:user-defined meta:name="DC.title">Kennisgeving melding milieubelastende activiteit ingevolge het Bal Vredepaaldreef 2, De Rip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12</meta:user-defined>
    <meta:user-defined meta:name="OVERHEIDop.GmbID/DC.identifier">gmb-2024-463612</meta:user-defined>
    <meta:user-defined meta:name="OVERHEIDop.versieInformatie"/>
  </office:meta>
</office:document-meta>
</file>