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borden Siza zorginstellingen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4044 Hoffman Outdoor Media B.V.</text:p>
            <text:p text:style-name="common-al">Activiteit: plaatsen borden Siza zorginstellingen.</text:p>
            <text:p text:style-name="common-al">Datum: van 8 november 2024 tot en met 28 november 2024.</text:p>
            <text:p text:style-name="common-al">Plaats: Velp, Rheden en Dieren.</text:p>
            <text:p text:style-name="common-al"/>
            <text:p text:style-name="common-al">Wilt u meer informatie?</text:p>
            <text:p text:style-name="common-al">U kunt hiervoor contact opnemen met de vakgroep Bijzondere Wetten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6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plaatsen borden Siza zorginstellingen, Velp, Rheden en Die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608</meta:user-defined>
    <meta:user-defined meta:name="OVERHEIDop.GmbID/DC.identifier">gmb-2024-463608</meta:user-defined>
    <meta:user-defined meta:name="OVERHEIDop.versieInformatie"/>
  </office:meta>
</office:document-meta>
</file>