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ttenbiesstraat 154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woning met extra verdieping</text:p>
            <text:p text:style-name="common-al">Besluit: verleend</text:p>
            <text:p text:style-name="common-al">Besluit verzonden op: 31-10-2024</text:p>
            <text:p text:style-name="common-al">Zaakadres: Mattenbiesstraat 154 1087GC Amsterdam</text:p>
            <text:p text:style-name="common-al">Zaaknummer: Z2024-028963</text:p>
            <text:p text:style-name="common-al">DSO-nummer: 20240916017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896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0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8963</meta:user-defined>
    <meta:user-defined meta:name="DCTERMS.abstract">uitbreiding woning met extra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Mattenbiesstraat 154 1087GC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03</meta:user-defined>
    <meta:user-defined meta:name="OVERHEIDop.GmbID/DC.identifier">gmb-2024-463603</meta:user-defined>
    <meta:user-defined meta:name="OVERHEIDop.versieInformatie"/>
  </office:meta>
</office:document-meta>
</file>