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15-2-3">
      <text:list-level-style-bullet text:bullet-char="-" text:level="1">
        <style:list-level-properties text:min-label-width="10mm"/>
      </text:list-level-style-bullet>
    </text:list-style>
    <text:list-style style:name="id1-3-2-4-6-1-6-15-2-3-1">
      <text:list-level-style-bullet text:bullet-char="-" text:level="1">
        <style:list-level-properties text:min-label-width="10mm"/>
      </text:list-level-style-bullet>
    </text:list-style>
    <text:list-style style:name="id1-3-2-4-6-1-6-15-2-3-2">
      <text:list-level-style-bullet text:bullet-char="-" text:level="1">
        <style:list-level-properties text:min-label-width="10mm"/>
      </text:list-level-style-bullet>
    </text:list-style>
    <text:list-style style:name="id1-3-2-4-6-1-6-15-2-3-3">
      <text:list-level-style-bullet text:bullet-char="-" text:level="1">
        <style:list-level-properties text:min-label-width="10mm"/>
      </text:list-level-style-bullet>
    </text:list-style>
    <text:list-style style:name="id1-3-2-4-6-1-6-15-2-3-4">
      <text:list-level-style-bullet text:bullet-char="-" text:level="1">
        <style:list-level-properties text:min-label-width="10mm"/>
      </text:list-level-style-bullet>
    </text:list-style>
    <text:list-style style:name="id1-3-2-4-6-1-6-15-2-3-5">
      <text:list-level-style-bullet text:bullet-char="-" text:level="1">
        <style:list-level-properties text:min-label-width="10mm"/>
      </text:list-level-style-bullet>
    </text:list-style>
    <text:list-style style:name="id1-3-2-4-6-1-6-15-2-3-6">
      <text:list-level-style-bullet text:bullet-char="-" text:level="1">
        <style:list-level-properties text:min-label-width="10mm"/>
      </text:list-level-style-bullet>
    </text:list-style>
    <text:list-style style:name="id1-3-2-4-6-1-6-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6-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6-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6-5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6-5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30-2-5">
      <text:list-level-style-bullet text:bullet-char="-" text:level="1">
        <style:list-level-properties text:min-label-width="10mm"/>
      </text:list-level-style-bullet>
    </text:list-style>
    <text:list-style style:name="id1-3-2-4-7-1-6-30-2-5-1">
      <text:list-level-style-bullet text:bullet-char="-" text:level="1">
        <style:list-level-properties text:min-label-width="10mm"/>
      </text:list-level-style-bullet>
    </text:list-style>
    <text:list-style style:name="id1-3-2-4-7-1-6-30-2-5-2">
      <text:list-level-style-bullet text:bullet-char="-" text:level="1">
        <style:list-level-properties text:min-label-width="10mm"/>
      </text:list-level-style-bullet>
    </text:list-style>
    <text:list-style style:name="id1-3-2-4-7-1-6-30-2-5-3">
      <text:list-level-style-bullet text:bullet-char="-" text:level="1">
        <style:list-level-properties text:min-label-width="10mm"/>
      </text:list-level-style-bullet>
    </text:list-style>
    <text:list-style style:name="id1-3-2-4-7-1-6-30-2-5-4">
      <text:list-level-style-bullet text:bullet-char="-" text:level="1">
        <style:list-level-properties text:min-label-width="10mm"/>
      </text:list-level-style-bullet>
    </text:list-style>
    <text:list-style style:name="id1-3-2-4-7-1-6-30-2-5-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10-2-5">
      <text:list-level-style-bullet text:bullet-char="-" text:level="1">
        <style:list-level-properties text:min-label-width="10mm"/>
      </text:list-level-style-bullet>
    </text:list-style>
    <text:list-style style:name="id1-3-2-4-8-1-7-10-2-5-1">
      <text:list-level-style-bullet text:bullet-char="-" text:level="1">
        <style:list-level-properties text:min-label-width="10mm"/>
      </text:list-level-style-bullet>
    </text:list-style>
    <text:list-style style:name="id1-3-2-4-8-1-7-10-2-5-2">
      <text:list-level-style-bullet text:bullet-char="-" text:level="1">
        <style:list-level-properties text:min-label-width="10mm"/>
      </text:list-level-style-bullet>
    </text:list-style>
    <text:list-style style:name="id1-3-2-4-8-1-7-10-2-5-3">
      <text:list-level-style-bullet text:bullet-char="-" text:level="1">
        <style:list-level-properties text:min-label-width="10mm"/>
      </text:list-level-style-bullet>
    </text:list-style>
    <text:list-style style:name="id1-3-2-4-8-1-7-10-2-5-4">
      <text:list-level-style-bullet text:bullet-char="-" text:level="1">
        <style:list-level-properties text:min-label-width="10mm"/>
      </text:list-level-style-bullet>
    </text:list-style>
    <text:list-style style:name="id1-3-2-4-8-1-7-10-2-5-5">
      <text:list-level-style-bullet text:bullet-char="-" text:level="1">
        <style:list-level-properties text:min-label-width="10mm"/>
      </text:list-level-style-bullet>
    </text:list-style>
  </office:automatic-styles>
  <office:body>
    <office:text>
      <text:p text:style-name="new_page_staatscourant"/>
      <text:p text:style-name="single-kop-titel">Ondermandaatbesluit domein samenleving 2024</text:p>
      <text:section text:name="regeling_id1-3-2" text:style-name="regeling">
        <text:section text:name="aanhef_id1-3-2-1" text:style-name="aanhef">
          <text:section text:name="preambule_id1-3-2-1-1" text:style-name="preambule">
            <text:p text:style-name="al">De domeinmanager Samenleving</text:p>
            <text:p text:style-name="al"/>
            <text:p text:style-name="al">Gelet op titel 10.1, afdeling 10.1.1 van de Algemene wet bestuursrecht en de mandaatregeling Oisterwijk 2024 met bijbehorend mandaatregist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innen de afdeling Samenleving, ondermandaat te verlenen overeenkomstig de aan dit besluit gehechte en als zodanig gewaarmerkte lijst;</text:p>
              </text:list-item>
              <text:list-item text:style-override="id1-3-2-2-1-2-2">
                <text:number>2.</text:number>
                <text:p text:style-name="al">het ondermandaatbesluit domein Samenleving van 9 januari 2023 (bekendmaking in het elektronisch gemeenteblad van 17 januari 2023, nr 20357) in te trekken;</text:p>
              </text:list-item>
              <text:list-item text:style-override="id1-3-2-2-1-2-3">
                <text:number>3.</text:number>
                <text:p text:style-name="al">dat dit besluit in werking treedt na bekendmaking door plaatsing in het elektronisch gemeenteblad en terug werkt tot 1 januari 2024. </text:p>
              </text:list-item>
            </text:list>
          </text:section>
        </text:section>
        <text:section text:name="regeling-sluiting_id1-3-2-3" text:style-name="regeling-sluiting">
          <text:section text:name="ondertekening_id1-3-2-3-1">
            <text:p><text:span text:style-name="functie">Oisterwijk, 9 januari 2024</text:span></text:p>
            <text:p><text:span text:style-name="functie">Monique Petit</text:span></text:p>
            <text:p><text:span text:style-name="functie">Domeinmanager Samenleving a.i.</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medewerkers openbare ruimte, vastgoed en 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casemanag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belanghebbende bij het voornemen een negatief besluit te nemen (art. 4:7 en 4:8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medewerkers binnen domein fysieke leefomgeving, teams beleid en openbare ruimte, vastgoed en vergunn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 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 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ter voorkoming van schade aan onder toezicht van de afdeling staande werken of 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administratief medewerker buitendienst, voor zover het betreft aanvragen van uitvoerende medewerkers buitendienst.</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Juridisch medewerker cluster juridische zaken en administratief medewerker juridische zak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schadebehandelaars van centraal beheer Achmea</text:p>
                </table:table-cell>
                <table:table-cell table:style-name="cell_frame_all" table:number-rows-spanned="1" table:number-columns-spanned="1">
                  <text:p text:style-name="table_al">Juridisch adviseur</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berichten van derden naar aanleiding van milieuklachten en (herhaalde) milieucontrol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Technisch medewerker handhaving</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nemen van besluiten inzake tijdelijke/permanente bewoning van recreatiever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beslissen tot het opleggen van een (spoedeisende) last onder bestuursdwang, een last onder dwangsom, een bestuurlijke boete of een andere handhavingsbeschikking bij constatering van overtred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sluit tot intrekken van een omgevingsvergunning of een vergunning op grond van de Alcohol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chnisch medewerkers handhav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en Directie Auto- en Bergingsbedrijf Besems B.V. | Gijsbers Bedrijven Tilburg</text:p>
                </table:table-cell>
                <table:table-cell table:style-name="cell_frame_all" table:number-rows-spanned="1" table:number-columns-spanned="1">
                  <text:p text:style-name="table_al">Werknemers Auto- en Bergingsbedrijf Besems B.V. | Gijsbers Bedrijven Tilbur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erugbetalen van de kosten verbonden aan de bestuursdwang zoals bedoeld in artikel 172 der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1">
                  <text:p text:style-name="table_al">(Wijk)agenten werkzaam onder leiding van de operationeel chef en werknemers van Auto- en Bergingsbedrijf Besems B.V. | Gijsbers Bedrijven Tilbur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gebouwenbeheer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facilitair team</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marktmeester</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evoegdheid tot het aanwijzen van toezichthouder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mandaat aa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Medewerkers DIM B en C</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2">
                  <text:p text:style-name="table_al">(Senior) medewerker AO/IC, juridisch adviseur en (senior) medewerkers uitkeringsadministrati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vor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1">
                  <text:p text:style-name="table_al">Teamleider van team ‘Terugvordering uitkeringen en BBZ/Gemeentelijk incassobureau’ gemeente Tilbu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1">
                  <text:p text:style-name="table_al">Teamleider van team ‘Terugvordering uitkeringen en BBZ/Gemeentelijk incassobureau’ gemeente Tilbur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uitoefenen van de Kieswet, Kiesbesluit en Uitvoeringsvoorschriften aan College en aan de burgemeester opgedragen taken met betrekking tot het werkveld verkiezingen met uitzondering van:</text:p>
                  <text:p text:style-name="table_al"/>
                  <text:list text:style-name="id1-3-2-4-6-1-6-15-2-3">
                    <text:list-item text:style-override="id1-3-2-4-6-1-6-15-2-3-1">
                      <text:number>-</text:number>
                      <text:p text:style-name="table_al">vernietiging van de verzegelde pakketten;</text:p>
                    </text:list-item>
                    <text:list-item text:style-override="id1-3-2-4-6-1-6-15-2-3-2">
                      <text:number>-</text:number>
                      <text:p text:style-name="table_al">benoeming leden stembureaus;</text:p>
                    </text:list-item>
                    <text:list-item text:style-override="id1-3-2-4-6-1-6-15-2-3-3">
                      <text:number>-</text:number>
                      <text:p text:style-name="table_al">aanwijzing stemlokalen;</text:p>
                    </text:list-item>
                    <text:list-item text:style-override="id1-3-2-4-6-1-6-15-2-3-4">
                      <text:number>-</text:number>
                      <text:p text:style-name="table_al">indeling gemeente in stemdistricten;</text:p>
                    </text:list-item>
                    <text:list-item text:style-override="id1-3-2-4-6-1-6-15-2-3-5">
                      <text:number>-</text:number>
                      <text:p text:style-name="table_al">vaststelling vergoeding voorzitter, leden, plv. leden stembureaus alsmede de vergoeding van de stemlokaliteit;</text:p>
                    </text:list-item>
                    <text:list-item text:style-override="id1-3-2-4-6-1-6-15-2-3-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eslissen op aanvragen omgevingsvergunning als bedoeld in artikel 5.1 en 5.2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issen op aanvragen omgevingsvergunning voor zover het een Buitenplanse omgevingsplanactiviteit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beslissen op verzoeken om een tijdelijke omgevingsvergunning conform artikel 5.36 en 5.36a Omgevingswet</text:p>
                  <text:p text:style-name="table_al"/>
                  <text:p text:style-name="table_al">Danwel het vaststellen van de termijn voor ee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stellen van maatwerkvoorschriften als bedoeld in het Besluit bouwwerken leefomgeving, Besluit activiteiten leefomgeving en h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al dan niet instemmen met principeverzoeken over bouwactiviteiten en omgevingsplan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beslissen op verzoeken om afgifte van een verklaring dat geen omgevingsvergunning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nemen van besluiten tot intrekking van de omgevingsvergunning overeenkomstig artikel 5.39, 5.40 en 5.41 Omgevingswet en artikel 18.10 Omgev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wijzigingen van vergunningvoorschriften als bedoeld in artikel 5.39, 5.40 en 5.41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ntvangstbevestiging aanvraag omgevingsvergunnin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ext:p text:style-name="table_al">administratief ondersteunend medewerker vergunning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n toepassing verklaren afdeling 3.4 van de Algemene wet bestuursrecht op de voorbereiding van de beslissing op een aanvraag om een omgevingsvergunning voor een buitenplanse omgevingsplanactiviteit en het in de gelegenheid stellen van een aanvrager om zijn zienswijze daarover naar voren te bre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van de beslistermijn van de aanvraag van een omgevingsvergunning en kennisgeven daarv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beslissen op aanvragen om toestemming tot toepassen van een gelijkwaardige maatregel als bedoeld i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verzoeken om gegevens of bescheiden te verstrekken over specifieke bouwwerkzaamheden en de momenten waarop deze worden uitgevoerd conform Artikel 2.2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text:p>
                  <text:p text:style-name="table_al">Toezichthouder</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oordeel geven over het afwijken van de gestelde termijn voor het doen van een sloopmelding als bedoeld in artikel 7.10 lid 3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gen van in een omgevingsvergunning voor een bouwactiviteit gestelde termijn als bedoeld in artikel 10.23 Omgevingsbeslu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Uitbrengen van advies over een aanvraag omgevingsvergunnin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Het beslissen op verzoeken om vergunningen en ontheffingen op grond van de APV:</text:p>
                  <text:p text:style-name="table_al"/>
                  <text:list text:style-name="id1-3-2-4-6-1-6-59-2-3">
                    <text:list-item text:style-override="id1-3-2-4-6-1-6-59-2-3-1">
                      <text:number>a.</text:number>
                      <text:p text:style-name="table_al">Voor het aanbrengen van voorwerpen en stoffen op, aan of boven de weg (art. 2:10)</text:p>
                    </text:list-item>
                    <text:list-item text:style-override="id1-3-2-4-6-1-6-59-2-3-2">
                      <text:number>b.</text:number>
                      <text:p text:style-name="table_al">Voor het organiseren van een evenement (art. 2:25)</text:p>
                    </text:list-item>
                    <text:list-item text:style-override="id1-3-2-4-6-1-6-59-2-3-3">
                      <text:number>c.</text:number>
                      <text:p text:style-name="table_al">Voor het houden van bijen (art. 2:64)</text:p>
                    </text:list-item>
                    <text:list-item text:style-override="id1-3-2-4-6-1-6-59-2-3-4">
                      <text:number>d.</text:number>
                      <text:p text:style-name="table_al">Voor het in werking hebben van geluidstoestellen of –apparaten (art. 4:5)</text:p>
                    </text:list-item>
                    <text:list-item text:style-override="id1-3-2-4-6-1-6-59-2-3-5">
                      <text:number>e.</text:number>
                      <text:p text:style-name="table_al">Voor het parkeren van voertuigen van autobedrijven e.d. (art. 5:2)</text:p>
                    </text:list-item>
                    <text:list-item text:style-override="id1-3-2-4-6-1-6-59-2-3-6">
                      <text:number>f.</text:number>
                      <text:p text:style-name="table_al">Voor het te koop aanbieden van voertuigen (art. 5:3)</text:p>
                    </text:list-item>
                    <text:list-item text:style-override="id1-3-2-4-6-1-6-59-2-3-7">
                      <text:number>g.</text:number>
                      <text:p text:style-name="table_al">Voor het stallen van caravans e.d. (art. 5:6)</text:p>
                    </text:list-item>
                    <text:list-item text:style-override="id1-3-2-4-6-1-6-59-2-3-8">
                      <text:number>h.</text:number>
                      <text:p text:style-name="table_al">Voor het parkeren van reclamevoertuigen en grote voertuigen (art. 5:7 en 5:8)</text:p>
                    </text:list-item>
                    <text:list-item text:style-override="id1-3-2-4-6-1-6-59-2-3-9">
                      <text:number>i.</text:number>
                      <text:p text:style-name="table_al">Voor het hebben van een standplaats (art. 5:18)</text:p>
                    </text:list-item>
                    <text:list-item text:style-override="id1-3-2-4-6-1-6-59-2-3-10">
                      <text:number>j.</text:number>
                      <text:p text:style-name="table_al">Voor het hebben van een terras (art. 2:10)</text:p>
                    </text:list-item>
                    <text:list-item text:style-override="id1-3-2-4-6-1-6-59-2-3-11">
                      <text:number>k.</text:number>
                      <text:p text:style-name="table_al">Voor het houden van circussen</text:p>
                    </text:list-item>
                  </text:list>
                </table:table-cell>
                <table:table-cell table:style-name="cell_frame_all" table:number-rows-spanned="1" table:number-columns-spanned="1">
                  <text:p text:style-name="table_al">College</text:p>
                  <text:p text:style-name="table_al">Burgemeester</text:p>
                  <text:p text:style-name="table_al">College</text:p>
                  <text:p text:style-name="table_al">College</text:p>
                  <text:p text:style-name="table_al">College</text:p>
                  <text:p text:style-name="table_al">College</text:p>
                  <text:p text:style-name="table_al">College</text:p>
                  <text:p text:style-name="table_al">College</text:p>
                  <text:p text:style-name="table_al">College</text:p>
                  <text:p text:style-name="table_al">Burgemeester</text:p>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lektronisch bekendmaken en geconsolideerd bijhouden van omgevingsdocumenten;</text:p>
                  <text:p text:style-name="table_al"/>
                  <text:p text:style-name="table_al">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aanvragen om een omgevingsvergunning voor een omgevingsplanactiviteit voor zover dit ziet op het kappen van b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Beheerder openbare ruimte/groen en casemanag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aangaan van een overeenkomst over nadeelcompensatie (planschade).</text:p>
                  <text:p text:style-name="table_al"/>
                  <text:p text:style-name="table_al">De bevoegdheid tot het aangaan van een overeenkomst over nadeelcompensatie (planschade).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heden zoals genoemd in paragraaf 13.6.3 van de Omgevingswet (kostenverhaal langs publiekrechtelijk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ext:p text:style-name="table_al">Casemanag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bieden van het (laten) maken of veranderen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coördinatiebesluit als bedoeld in paragraaf 3.5.3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dvies aanvragen bij de adviescommissie erfgoed en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adviescommissie erfgoed- en Omgevingskwalitei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huur buitensportvelden, anders dan aan scholen </text:p>
                  <text:p text:style-name="table_al"/>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Uitvoering van de algemene subsidieverordening en bijbehorende subsidieregelingen of beleidsregels.</text:p>
                  <text:p text:style-name="table_al"/>
                  <text:p text:style-name="table_al">Waaronder wordt verstaan:</text:p>
                  <text:p text:style-name="table_al"/>
                  <text:list text:style-name="id1-3-2-4-7-1-6-30-2-5">
                    <text:list-item text:style-override="id1-3-2-4-7-1-6-3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7-1-6-3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7-1-6-30-2-5-3">
                      <text:number>-</text:number>
                      <text:p text:style-name="table_al">Afwijzingen van aanvragen voor subsidie op grond van de criteria die genoemd staan in de algemene subsidieverordening, de subsidieregelingen of de beleidsregels.</text:p>
                    </text:list-item>
                    <text:list-item text:style-override="id1-3-2-4-7-1-6-30-2-5-4">
                      <text:number>-</text:number>
                      <text:p text:style-name="table_al">Betaalbaarstelling van voorschotten.</text:p>
                    </text:list-item>
                    <text:list-item text:style-override="id1-3-2-4-7-1-6-3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De bevoegdheid tot het aangaan van een verhuurovereenkomst m.b.t. gymzalen aan scholen. </text:p>
                  <text:p text:style-name="table_al"/>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Uitvoering van de algemene subsidieverordening en bijbehorende subsidieregelingen of beleidsregels. </text:p>
                  <text:p text:style-name="table_al"/>
                  <text:p text:style-name="table_al">Waaronder wordt verstaan:</text:p>
                  <text:p text:style-name="table_al"/>
                  <text:list text:style-name="id1-3-2-4-8-1-7-10-2-5">
                    <text:list-item text:style-override="id1-3-2-4-8-1-7-10-2-5-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8-1-7-10-2-5-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8-1-7-10-2-5-3">
                      <text:number>-</text:number>
                      <text:p text:style-name="table_al">Afwijzingen van aanvragen voor subsidie op grond van de criteria die genoemd staan in de algemene subsidieverordening, de subsidieregelingen of de beleidsregels.</text:p>
                    </text:list-item>
                    <text:list-item text:style-override="id1-3-2-4-8-1-7-10-2-5-4">
                      <text:number>-</text:number>
                      <text:p text:style-name="table_al">Betaalbaarstelling van voorschotten.</text:p>
                    </text:list-item>
                    <text:list-item text:style-override="id1-3-2-4-8-1-7-10-2-5-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2">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6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afdeling 10.1.1 van de Algemene wet bestuursrecht]|[1.0:c:BWBR0005537&amp;afdeling=10.1.1&amp;g=2024-01-01</meta:user-defined>
    <meta:user-defined meta:name="DC.source">Mandaatregeling Oisterwijk 2024]|[https://lokaleregelgeving.overheid.nl/CVDR708158/1</meta:user-defined>
    <meta:user-defined meta:name="DCTERMS.alternative">Ondermandaatbesluit domein samenleving 2024</meta:user-defined>
    <dc:language>nl</dc:language>
    <meta:user-defined meta:name="OVERHEIDop.locatietype/OVERHEIDop.gebiedsmarkering">Gemeente</meta:user-defined>
    <meta:user-defined meta:name="DC.title">Ondermandaatbesluit domein samenleving 2024</meta:user-defined>
    <meta:user-defined meta:name="DCTERMS.W3CDTF/DCTERMS.available">2024-01-30</meta:user-defined>
    <meta:user-defined meta:name="DCTERMS.W3CDTF/OVERHEIDop.jaargang">2024</meta:user-defined>
    <meta:user-defined meta:name="OVERHEIDop.publicationIssue">46360</meta:user-defined>
    <meta:user-defined meta:name="OVERHEIDop.betreftRegeling">CVDR714604_1</meta:user-defined>
    <meta:user-defined meta:name="OVERHEIDop.GmbID/DC.identifier">gmb-2024-46360</meta:user-defined>
    <meta:user-defined meta:name="xs:date/OVERHEIDop.startdatum">2024-01-31</meta:user-defined>
    <meta:user-defined meta:name="OVERHEIDop.versieInformatie"/>
  </office:meta>
</office:document-meta>
</file>