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lisabethstraat 38, 5402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voor een omgevingsvergunning met zaaknummer <text:span text:style-name="nadrukvet">75013-2024</text:span>.</text:p>
            <text:p text:style-name="common-al">De zaak betreft locatie Elisabethstraat 38, 5402 VG Uden en heeft de omschrijving het "kappen van een esdoorn". De vergunning is verleend.</text:p>
            <text:p text:style-name="common-al">Het besluit betreft de volgende onderdelen: Vellen van houtopstanden.</text:p>
            <text:p text:style-name="common-al">Het besluit is verzonden op: 31-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5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0132024</meta:user-defined>
    <meta:user-defined meta:name="DCTERMS.abstract">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lisabethstraat 38, 5402 VG Uden</meta:user-defined>
    <meta:user-defined meta:name="DCTERMS.W3CDTF/DCTERMS.available">2024-11-04</meta:user-defined>
    <meta:user-defined meta:name="DCTERMS.W3CDTF/OVERHEIDop.jaargang">2024</meta:user-defined>
    <meta:user-defined meta:name="OVERHEIDop.publicationIssue">463590</meta:user-defined>
    <meta:user-defined meta:name="OVERHEIDop.GmbID/DC.identifier">gmb-2024-463590</meta:user-defined>
    <meta:user-defined meta:name="OVERHEIDop.versieInformatie"/>
  </office:meta>
</office:document-meta>
</file>