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Slinge 303 - OMV.23.12.00260 - Charlois - Hietkam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2.1 en 2.2. Wet algemene bepalingen omgevingsrecht). </text:p>
            <text:p text:style-name="common-al">Slinge 303, 3085ER, kappen van 8 bomen. Het geanonimiseerde besluit en tekening zijn als bijlage toegevoegd aan de publicatie (datum besluit 15-01-2024, verzonden op 25-01-2024, dossiernummer OMV.23.12.00260).</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6359</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59</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59</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OVERHEIDop.locatietype/OVERHEIDop.gebiedsmarkering">Weg</meta:user-defined>
    <meta:user-defined meta:name="DC.title">Verleende omgevingsvergunning (kappen) Slinge 303 - OMV.23.12.00260 - Charlois - Hietkamp</meta:user-defined>
    <meta:user-defined meta:name="DCTERMS.W3CDTF/DCTERMS.available">2024-01-30</meta:user-defined>
    <meta:user-defined meta:name="DCTERMS.W3CDTF/OVERHEIDop.jaargang">2024</meta:user-defined>
    <meta:user-defined meta:name="OVERHEIDop.externeBijlage">Slinge 303 - OMV.23.12.00260|exb-2024-4213</meta:user-defined>
    <meta:user-defined meta:name="OVERHEIDop.externeBijlage">Slinge 303 - OMV.23.12.00260 - tekening|exb-2024-4214</meta:user-defined>
    <meta:user-defined meta:name="OVERHEIDop.publicationIssue">46359</meta:user-defined>
    <meta:user-defined meta:name="OVERHEIDop.GmbID/DC.identifier">gmb-2024-46359</meta:user-defined>
    <meta:user-defined meta:name="OVERHEIDop.versieInformatie"/>
  </office:meta>
</office:document-meta>
</file>