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Liniepad tegen over (Zuidtoren) Taurusavenue 1-41, Hoofddorp - het plaatsen van een informatiebord aan de gevel bij het fietspa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informatiebord aan de gevel bij het fietspad</text:p>
            <text:p text:style-name="common-al">Aanvrager: Stichting Artes Liberales</text:p>
            <text:p text:style-name="common-al">Zaaknummer: 12685402</text:p>
            <text:p text:style-name="common-al">DSO nummer: 2024031900285</text:p>
            <text:p text:style-name="common-al">Uitkomst besluit: verlenen</text:p>
            <text:p text:style-name="common-al">Datum besluit: 30-10-2024</text:p>
            <text:p text:style-name="common-al">Bezwaar in te dienen voor: 12-12-2024</text:p>
            <text:p text:style-name="common-al">Namens: Gemeente Haarlemmermeer</text:p>
            <text:p text:style-name="common-al">Wilt u de gepubliceerde documenten behorende bij deze bekendmaking in zien klik dan <text:a xlink:href="https://edataloket.odnzkg.nl/?q={&quot;search&quot;:&quot;1326578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358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8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8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65782</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Liniepad tegen over (Zuidtoren) Taurusavenue 1-41, Hoofddorp - het plaatsen van een informatiebord aan de gevel bij het fietspad</meta:user-defined>
    <meta:user-defined meta:name="DCTERMS.W3CDTF/DCTERMS.available">2024-11-04</meta:user-defined>
    <meta:user-defined meta:name="DCTERMS.W3CDTF/OVERHEIDop.jaargang">2024</meta:user-defined>
    <meta:user-defined meta:name="OVERHEIDop.publicationIssue">463589</meta:user-defined>
    <meta:user-defined meta:name="OVERHEIDop.GmbID/DC.identifier">gmb-2024-463589</meta:user-defined>
    <meta:user-defined meta:name="OVERHEIDop.versieInformatie"/>
  </office:meta>
</office:document-meta>
</file>