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24, 5325 XP, Well.</text:p>
            <text:p text:style-name="common-al">De aanvraag is ontvangen op 28 oktober 2024 en heeft betrekking op het plaatsen van 2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5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llsedijk 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586</meta:user-defined>
    <meta:user-defined meta:name="OVERHEIDop.GmbID/DC.identifier">gmb-2024-463586</meta:user-defined>
    <meta:user-defined meta:name="OVERHEIDop.versieInformatie"/>
  </office:meta>
</office:document-meta>
</file>