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style:num-suffix=""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3-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D’ALTENAER WERK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
              <text:span text:style-name="nadrukvet">Nummer</text:span>
            </text:span>: VB2024-86</text:p>
            <text:p text:style-name="common-al">
            <text:span text:style-name="nadrukcur">
              <text:span text:style-name="nadrukvet">Zaaknummer</text:span>
            </text:span>: 2024-036630</text:p>
            <text:p text:style-name="common-al">
            <text:span text:style-name="nadrukcur">
              <text:span text:style-name="nadrukvet">Onderwerp</text:span>
            </text:span>: Aanwijzen parkeergelegenheid uitsluitend voor het opladen van elektrische voertuigen</text:p>
            <text:p text:style-name="common-al">
            <text:span text:style-name="nadrukcur">
              <text:span text:style-name="nadrukvet">Locatie</text:span>:</text:span> Werkendam | d’Altenaer t.h.v. Van Tienhoven van de Bogaardstraat 4</text:p>
            <text:p text:style-name="common-al">
            <text:span text:style-name="nadrukvet">
              <text:span text:style-name="nadrukcur">Type besluit</text:span>
            </text:span>
            <text:span text:style-name="nadrukcur">:</text:span> Permanent</text:p>
            <text:p text:style-name="common-al"/>
            <text:p text:style-name="common-al">
            <text:span text:style-name="nadrukvet"/>
          </text:p>
            <text:p text:style-name="common-al">
            <text:span text:style-name="nadrukvet">
              <text:span text:style-name="nadrukcur">Burgemeester en wethouders van Altena,</text:span>
            </text:span>
          </text:p>
            <text:p text:style-name="common-al"/>
            <text:p text:style-name="common-al">
            <text:span text:style-name="nadrukcur">
              <text:span text:style-name="nadrukvet">Gelet op</text:span>
            </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common-al">
            <text:span text:style-name="nadrukcur">
              <text:span text:style-name="nadrukvet">Grondslag</text:span>
            </text:span>
          </text:p>
            <text:p text:style-name="common-al">Op de bovengenoemde weg maatregelen dienen te worden genomen, overeenkomstig hoofdstuk 1 van de WVW1994 met als doel:</text:p>
            <text:list text:style-name="id1-3-2-2-1-20">
              <text:list-item text:style-override="id1-3-2-2-1-20-1">
                <text:number>a.</text:number>
                <text:p text:style-name="al">het verzekeren van de veiligheid op de weg (art 2, lid 1, sub a);</text:p>
              </text:list-item>
              <text:list-item text:style-override="id1-3-2-2-1-20-2">
                <text:number>b.</text:number>
                <text:p text:style-name="al">het in stand houden van de weg en het waarborgen van de bruikbaarheid daarvan (art 2, lid 1, sub c);</text:p>
              </text:list-item>
              <text:list-item text:style-override="id1-3-2-2-1-20-3">
                <text:number>c.</text:number>
                <text:p text:style-name="al">het voorkomen of beperken van door het verkeer veroorzaakte overlast, hinder of schade alsmede de gevolgen voor het milieu, bedoeld in de <text:a xlink:href="https://wetten.overheid.nl/jci1.3:c:BWBR0003245&amp;g=2023-04-04&amp;z=2023-04-04" xlink:type="simple">Wet milieubeheer</text:a> (art 2, lid 2, sub a);</text:p>
              </text:list-item>
              <text:list-item text:style-override="id1-3-2-2-1-20-4">
                <text:number>d.</text:number>
                <text:p text:style-name="al">het bevorderen van een doelmatig of zuinig energiegebruik (art 2, lid 3); overeenkomstig artikel 21 van het BABW.</text:p>
              </text:list-item>
            </text:list>
            <text:p text:style-name="common-al"/>
            <text:p text:style-name="common-al">
            <text:span text:style-name="nadrukcur">
              <text:span text:style-name="nadrukvet">Motivering</text:span>
            </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mmon-al"/>
            <text:p text:style-name="common-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mmon-al"/>
            <text:p text:style-name="common-al">Meer informatie daarover leest u in het <text:a xlink:href="file:///C:/Users/Hessel%20Bouma/AppData/Local/Temp/MicrosoftEdgeDownloads/CV%203.8%20-%20Aangepast%20Besluit%20nadere%20regels%20plaatsing%20elektrische%20laadpalen%20op%20openbare%20plaatsen%20Altena%202024%20-getekend.pdf" xlink:type="simple">Besluit nadere regels plaatsing elektrische laadpalen op openbare plaatsen Altena 2024.</text:a></text:p>
            <text:p text:style-name="common-al"/>
            <text:p text:style-name="common-al">Bij de keuze van de locatie van de laadpaal is zoveel als mogelijk aangesloten bij het gemeentelijke beleid voor het plaatsen van laadpalen. Hierbij is er gekozen om het laadpunt te plaatsen op een verzamellocatie (klein parkeerterrein), een neutrale plaats (niet bij iemand voor het voorraam van de woning), een zichtlocatie (goed zichtbaar op de route) en vormt de locatie van de laadpaal geen belemmering voor straatmeubilair of doorgang voor voetgangers. </text:p>
            <text:p text:style-name="common-al"/>
            <text:p text:style-name="common-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common-al"/>
            <text:p text:style-name="common-al">
            <text:span text:style-name="nadrukcur">
              <text:span text:style-name="nadrukvet">Belangenafweging</text:span>
            </text:span>
          </text:p>
            <text:p text:style-name="common-al">De locatie van het oplaadpunt sluit goed aan bij het klimaatakkoord en de Nationale Agenda Laadinfrastructuur (NAL) alsmede bij de wensen van de gemeente m.b.t. elektrische oplaadpunten voor wat betreft het gebruik en zichtbaarheid. </text:p>
            <text:p text:style-name="common-al"/>
            <text:p text:style-name="common-al">De gemeente werkt mee aan de aanvraag omdat dit bijdraagt aan het bevorderen van een doelmatig of zuinig energieverbruik (overeenkomstig artikel 2, lid 3, van de WVW 1994) en het voorkomen of beperken van door het verkeer veroorzaakte overlast, hinder of schade alsmede de gevolgen voor het milieu, bedoel in de Wet Milieubeheer (overeenkomstig artikel 2, lid 2, sub a, van de WVW 1994).</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common-al"/>
            <text:p text:style-name="common-al">
            <text:span text:style-name="nadrukcur">
              <text:span text:style-name="nadrukvet">Overwegende</text:span>
            </text:span>
          </text:p>
            <text:p text:style-name="common-al">Overwegende dat:</text:p>
            <text:list text:style-name="id1-3-2-2-1-43">
              <text:list-item text:style-override="id1-3-2-2-1-43-1">
                <text:number>•</text:number>
                <text:p text:style-name="al">elektrische auto’s bijdragen aan een betere luchtkwaliteit en vermindering van geluidsoverlast;</text:p>
              </text:list-item>
              <text:list-item text:style-override="id1-3-2-2-1-43-2">
                <text:number>•</text:number>
                <text:p text:style-name="al">het college van de gemeente Altena daarom het gebruik van elektrische auto’s wil stimuleren;</text:p>
              </text:list-item>
              <text:list-item text:style-override="id1-3-2-2-1-43-3">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43-4">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43-5">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43-6">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43-7">
                <text:number>•</text:number>
                <text:p text:style-name="al">er een overeenkomst is afgesloten met de uitvoeringsorganisatie (Orange Charging) voor plaatsing en instandhouding van een elektrische laadpaal;</text:p>
              </text:list-item>
              <text:list-item text:style-override="id1-3-2-2-1-43-8">
                <text:number>•</text:number>
                <text:p text:style-name="al">er bij Orange Charging een aanvraag is ontvangen voor de plaatsing van een elektrische laadpaal;</text:p>
              </text:list-item>
              <text:list-item text:style-override="id1-3-2-2-1-43-9">
                <text:number>•</text:number>
                <text:p text:style-name="al">de aanvraag getoetst wordt aan de hand van de criteria die zijn vastgelegd onder artikel 2 van het Besluit nadere regels plaatsing elektrische laadpalen op openbare plaatsen Altena 2024;</text:p>
              </text:list-item>
              <text:list-item text:style-override="id1-3-2-2-1-43-10">
                <text:number>•</text:number>
                <text:p text:style-name="al">de aanvrager(s) geen ruimte heeft op eigen terrein;</text:p>
              </text:list-item>
              <text:list-item text:style-override="id1-3-2-2-1-43-11">
                <text:number>•</text:number>
                <text:p text:style-name="al">het voor het gebruik van elektrische voertuigen noodzakelijk is dat ze tijdig opgeladen kunnen worden;</text:p>
              </text:list-item>
              <text:list-item text:style-override="id1-3-2-2-1-43-12">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2-1-43-13">
                <text:number>•</text:number>
                <text:p text:style-name="al">voor het gebruik van de laadvoorziening deze op maximaal 300 meter van de woning van de aanvrager mag liggen;</text:p>
              </text:list-item>
              <text:list-item text:style-override="id1-3-2-2-1-43-14">
                <text:number>•</text:number>
                <text:p text:style-name="al">om optimaal gebruik te kunnen maken van de laadvoorziening het noodzakelijk is dat de parkeerplaatsen (2) ter plaatse van het laadpunt vrij blijven van voertuigen die niet aan het opladen zijn;</text:p>
              </text:list-item>
              <text:list-item text:style-override="id1-3-2-2-1-43-15">
                <text:number>•</text:number>
                <text:p text:style-name="al">de laadplaatsen niet op kenteken wordt toegewezen;</text:p>
              </text:list-item>
              <text:list-item text:style-override="id1-3-2-2-1-43-16">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text:p>
              </text:list-item>
              <text:list-item text:style-override="id1-3-2-2-1-43-17">
                <text:number/>
                <text:p text:style-name="al"/>
              </text:list-item>
            </text:list>
            <text:p text:style-name="common-al">
            <text:span text:style-name="nadrukcur">
              <text:span text:style-name="nadrukvet">Mede gelet op</text:span>
            </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51">
              <text:list-item text:style-override="id1-3-2-2-1-51-1">
                <text:number>•</text:number>
                <text:p text:style-name="al">aan d’Altenaer, ter hoogte van Van Tienhoven van de Boogaardstraat huisnummer 4, te Werkendam twee parkeerplaatsen te reserveren voor het opladen van elektrische voertuigen, middels:</text:p>
                <text:list text:style-name="id1-3-2-2-1-51-1-3">
                  <text:list-item text:style-override="id1-3-2-2-1-51-1-3-1">
                    <text:number>•</text:number>
                    <text:p text:style-name="al">het plaatsen van het bord E8c, conform model van bijlage I van het Reglement Verkeersregels en Verkeerstekens 1990 (RVV 1990) en onderbord conform model OB504 (neer wijzende pijlen);</text:p>
                  </text:list-item>
                </text:list>
              </text:list-item>
              <text:list-item text:style-override="id1-3-2-2-1-51-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51-3">
                <text:number>•</text:number>
                <text:p text:style-name="al">de verkeersmaatregelen vast te hebben gelegd op de bijbehorende bijlage met bijlagenummer <text:span text:style-name="nadrukvet">VB202</text:span><text:span text:style-name="nadrukvet">4-</text:span><text:span text:style-name="nadrukvet">86</text:span><text:span text:style-name="nadrukvet"/>van dit besluit;</text:p>
              </text:list-item>
              <text:list-item text:style-override="id1-3-2-2-1-51-4">
                <text:number>•</text:number>
                <text:p text:style-name="al">de specifieke locaties te hebben voorzien van een locatiekenmerk.</text:p>
              </text:list-item>
              <text:list-item text:style-override="id1-3-2-2-1-51-5">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31 okto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
            <text:span text:style-name="nadrukcur">
              <text:span text:style-name="nadrukondlijn">Rechtsbescherming</text:span>
            </text:span>
          </text:span>
        </text:p>
          <text:p text:style-name="bezwaarschrift_al"> Indien u het met deze beslissing niet eens bent kunt u hiertegen, op grond van de Algemene wet bestuursrecht ( Awb ) een schriftelijk gemotiveerd bezwaar indienen bij het colleg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text:span text:style-name="nadrukvet"/><text:a xlink:href="https://loket.gemeentealtena.nl/login?logintype=digid4&amp;redirect=https://loket.gemeentealtena.nl/aanvraag?schema=bezwaarindienen%26productsleutel=B0756" xlink:type="simple">https://loket.gemeentealtena.nl</text:a>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cur">
            <text:span text:style-name="nadrukvet">
              <text:span text:style-name="nadrukondlijn">Adres Voorzieningenrechter</text:span>
            </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text:p text:style-name="bezwaarschrift_al"> Voor meer informatie kunt u terecht op de website van de gemeente Altena:<text:span text:style-name="nadrukvet"/><text:a xlink:href="http://www.gemeentealtena.nl/" xlink:type="simple">www.gemeentealtena.nl</text:a>  of van de Rechtbank Zeeland-West-Brabant:<text:span text:style-name="nadrukvet"/><text:a xlink:href="https://www.rechtspraak.nl/Organisatie-en-contact/Organisatie/Rechtbanken/Rechtbank-Zeeland-West-Brabant" xlink:type="simple">www.rechtspraak.nl</text:a><text:span text:style-name="nadrukve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358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8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8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DCTERMS.alternative">Gemeente Altena - Aanwijzen parkeergelegenheid uitsluitend voor het opladen van elektrische voertuigen - Werkendam | d’Altenaer t.h.v. Van Tienhoven van de Boogaard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6630</meta:user-defined>
    <meta:user-defined meta:name="OVERHEIDop.verkeersbordcode">E8c</meta:user-defined>
    <dc:language>nl</dc:language>
    <meta:user-defined meta:name="OVERHEIDop.locatietype/OVERHEIDop.gebiedsmarkering">Punt</meta:user-defined>
    <meta:user-defined meta:name="DC.title">VERKEERSBESLUIT AANWIJZEN PARKEERGELEGENHEID VOOR HET OPLADEN VAN ELEKTRISCHE VOERTUIGEN D’ALTENAER WERKENDAM</meta:user-defined>
    <meta:user-defined meta:name="DCTERMS.W3CDTF/DCTERMS.available">2024-11-07</meta:user-defined>
    <meta:user-defined meta:name="OVERHEIDop.externeBijlage">Situatietekening VB2024-86|exb-2024-41819</meta:user-defined>
    <meta:user-defined meta:name="DCTERMS.W3CDTF/OVERHEIDop.jaargang">2024</meta:user-defined>
    <meta:user-defined meta:name="OVERHEIDop.publicationIssue">463583</meta:user-defined>
    <meta:user-defined meta:name="OVERHEIDop.GmbID/DC.identifier">gmb-2024-463583</meta:user-defined>
    <meta:user-defined meta:name="OVERHEIDop.versieInformatie"/>
  </office:meta>
</office:document-meta>
</file>