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mestbehandelingsinstallatie, Boerweg 14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4</text:p>
            <text:p text:style-name="common-al">
            <text:span text:style-name="nadrukvet">Locatie:</text:span> Boerweg 14, 8061 PH te Hasselt</text:p>
            <text:p text:style-name="common-al">
            <text:span text:style-name="nadrukvet">Zaakomschrijving:</text:span> het plaatsen van een mestbehandelingsinstallatie</text:p>
            <text:p text:style-name="common-al">
            <text:span text:style-name="nadrukvet">Zaaknummer:</text:span> Z2024-000080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behandelingsinstallatie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809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0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098</meta:user-defined>
    <meta:user-defined meta:name="DCTERMS.abstract">het plaatsen van een mestbehandel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een mestbehandelingsinstallatie, Boerweg 14, 8061 PH te Hassel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82</meta:user-defined>
    <meta:user-defined meta:name="OVERHEIDop.GmbID/DC.identifier">gmb-2024-463582</meta:user-defined>
    <meta:user-defined meta:name="OVERHEIDop.versieInformatie"/>
  </office:meta>
</office:document-meta>
</file>