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WIJ Fashion, modeshow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656 WIJ Fashion.</text:p>
            <text:p text:style-name="common-al">Activiteit: modeshow.</text:p>
            <text:p text:style-name="common-al">Datum: 26 november 2024 van 19.00 uur - 23.00 uur.</text:p>
            <text:p text:style-name="common-al">Plaats: Rheden, Dorpskerk.</text:p>
            <text:p text:style-name="common-al"/>
            <text:p text:style-name="common-al">Wilt u meer informatie?</text:p>
            <text:p text:style-name="common-al">U kunt hiervoor contact opnemen met de vakgroep Bijzondere Wetten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358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8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8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WIJ Fashion, modeshow, Rhed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3580</meta:user-defined>
    <meta:user-defined meta:name="OVERHEIDop.GmbID/DC.identifier">gmb-2024-463580</meta:user-defined>
    <meta:user-defined meta:name="OVERHEIDop.versieInformatie"/>
  </office:meta>
</office:document-meta>
</file>