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altje Noordewierstraat 331, 2551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4-136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altje Noordewierstraat 331, 2551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57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600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Aaltje Noordewierstraat 331, 2551 SH 's-Gravenhag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78</meta:user-defined>
    <meta:user-defined meta:name="OVERHEIDop.GmbID/DC.identifier">gmb-2024-463578</meta:user-defined>
    <meta:user-defined meta:name="OVERHEIDop.versieInformatie"/>
  </office:meta>
</office:document-meta>
</file>