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De Haak 18, 3474 GB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Haak 18, 3474 GB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357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1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gunningvrij (De Haak 18, 3474 GB Zegveld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75</meta:user-defined>
    <meta:user-defined meta:name="OVERHEIDop.GmbID/DC.identifier">gmb-2024-463575</meta:user-defined>
    <meta:user-defined meta:name="OVERHEIDop.versieInformatie"/>
  </office:meta>
</office:document-meta>
</file>