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Flevokust nabij de IJsselmeerdij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Flevokust nabij de IJsselmeerdijk Lelystad, het plaatsen van een zandtrechter</text:span>
          </text:p>
            <text:p text:style-name="common-al">Wij hebben op 31 oktober 2024 een aanvraag omgevingsvergunning ontvangen voor het plaatsen van een zandtrechter, op Flevokust nabij de IJsselmeerdijk Lelystad. De aanvraag heeft dossiernummer 0995578502.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31-10-2024. De gemeente neemt daarover waarschijnlijk voor 27-12-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6357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7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7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578502</meta:user-defined>
    <dc:language>nl</dc:language>
    <meta:user-defined meta:name="OVERHEIDop.locatietype/OVERHEIDop.gebiedsmarkering">Vlak</meta:user-defined>
    <meta:user-defined meta:name="DC.title">Ontvangen aanvraag - Flevokust nabij de IJsselmeerdijk Lelystad</meta:user-defined>
    <meta:user-defined meta:name="DCTERMS.W3CDTF/DCTERMS.available">2024-11-04</meta:user-defined>
    <meta:user-defined meta:name="DCTERMS.W3CDTF/OVERHEIDop.jaargang">2024</meta:user-defined>
    <meta:user-defined meta:name="OVERHEIDop.publicationIssue">463571</meta:user-defined>
    <meta:user-defined meta:name="OVERHEIDop.GmbID/DC.identifier">gmb-2024-463571</meta:user-defined>
    <meta:user-defined meta:name="OVERHEIDop.versieInformatie"/>
  </office:meta>
</office:document-meta>
</file>