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Sinterklaas in Velp, intocht Sinterklaas en spelmidda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575 Stichting Sinterklaas in Velp.</text:p>
            <text:p text:style-name="common-al">Activiteit: intocht Sinterklaas en spelmiddag.</text:p>
            <text:p text:style-name="common-al">Datum: 23 november 2024 van 14.00 uur - 16.30 uur.</text:p>
            <text:p text:style-name="common-al">Plaats: Velp, centrum.</text:p>
            <text:p text:style-name="common-al">Website:  www.sinterklaasinvelp.nl</text:p>
            <text:p text:style-name="common-al"/>
            <text:p text:style-name="common-al">Wilt u meer informatie?</text:p>
            <text:p text:style-name="common-al">U kunt hiervoor contact opnemen met de vakgroep Bijzondere Wetten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356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Sinterklaas in Velp, intocht Sinterklaas en spelmiddag, Velp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567</meta:user-defined>
    <meta:user-defined meta:name="OVERHEIDop.GmbID/DC.identifier">gmb-2024-463567</meta:user-defined>
    <meta:user-defined meta:name="OVERHEIDop.versieInformatie"/>
  </office:meta>
</office:document-meta>
</file>