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len door een dakopbouw, Rijndijkstraat 56 2313N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5681</text:p>
            <text:p text:style-name="common-al">
            <text:span text:style-name="nadrukvet">Ingekomen:</text:span> 31-10-2024</text:p>
            <text:p text:style-name="common-al">
            <text:span text:style-name="nadrukvet">Locatie:</text:span> Rijndijkstraat 56 2313N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5681" xlink:type="simple">publicatiesomgevingsvergunningen@leiden.nl</text:a> de volgende gegevens:</text:p>
            <text:p text:style-name="common-al">-het kenmerk van de aanvraag: Z/24/37556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356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6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6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5681</meta:user-defined>
    <meta:user-defined meta:name="DCTERMS.abstract">vervangen dakkapellen door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apellen door een dakopbouw, Rijndijkstraat 56 2313NL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226_Samenvatting|exb-2024-41818</meta:user-defined>
    <meta:user-defined meta:name="OVERHEIDop.publicationIssue">463564</meta:user-defined>
    <meta:user-defined meta:name="OVERHEIDop.GmbID/DC.identifier">gmb-2024-463564</meta:user-defined>
    <meta:user-defined meta:name="OVERHEIDop.versieInformatie"/>
  </office:meta>
</office:document-meta>
</file>