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Vaart Zz 9, 8426AC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4 een besluit genomen op de aanvraag met zaaknummer Z2024-00005614 voor een APV-vergunning op de locatie Vaart Zz 9, 8426AC Appelscha. De vergunning is verleend. Het besluit betreft:</text:p>
            <text:p text:style-name="common-al">aanwezigheid van 2 kansspelautomaten en bevat de volgende activiteiten:</text:p>
            <text:list text:style-name="id1-3-2-1-1-3">
              <text:list-item text:style-override="id1-3-2-1-1-3-1">
                <text:number>•</text:number>
                <text:p text:style-name="al">Aanwezigheid speelautoma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2 december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2 december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63563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6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6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61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Vaart Zz 9, 8426AC Appelscha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563</meta:user-defined>
    <meta:user-defined meta:name="OVERHEIDop.GmbID/DC.identifier">gmb-2024-463563</meta:user-defined>
    <meta:user-defined meta:name="OVERHEIDop.versieInformatie"/>
  </office:meta>
</office:document-meta>
</file>