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oeven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venseweg 19, 5334 LG, Velddriel.</text:p>
            <text:p text:style-name="common-al">De aanvraag is ontvangen op 25 oktober 2024 en heeft betrekking op het bouwen van een champignonkwekerij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356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6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6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Hoevenseweg 19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3561</meta:user-defined>
    <meta:user-defined meta:name="OVERHEIDop.GmbID/DC.identifier">gmb-2024-463561</meta:user-defined>
    <meta:user-defined meta:name="OVERHEIDop.versieInformatie"/>
  </office:meta>
</office:document-meta>
</file>